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06E4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21ae3b-0377-4a4c-8136-61cfe0f4bc33" text:name="BossProviderVariable"/>
      </text:user-field-decls>
      <text:p text:style-name="P15"/>
      <text:p text:style-name="P9">Министерство здравоохранения</text:p>
      <text:p text:style-name="P9">Российской Федерации</text:p>
      <text:p text:style-name="P9"> </text:p>
      <text:p text:style-name="P9">Рахмановский пер., д. 3/25,</text:p>
      <text:p text:style-name="P9">г. Москва, ГСП-4, 127994</text:p>
      <text:p text:style-name="P9"> </text:p>
      <text:p text:style-name="P13"> </text:p>
      <text:p text:style-name="P13"> </text:p>
      <text:p text:style-name="P13"> </text:p>
      <text:p text:style-name="P14"> </text:p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5.05.2018 № 20-4-4070274-с, и приняла решение согласовать предельные отпускные цены «Эл Джи Хем, Лтд.» (Корея),<text:span text:style-name="T2">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1. <text:span text:style-name="T1">Эувакс В (Вакцина для профилактики гепатита В рекомбинантная) (МНН - Вакцина для профилактики вирусного гепатита В), суспензия для внутримышечного введения, 20 мкг/мл, 0,5 мл (1 доза для детей) - флакон (1) - пачки картонные</text:span>, в размере 140,00 руб.</text:p>
      <text:p text:style-name="P12"><text:tab/>2. Эувакс В (Вакцина для профилактики гепатита В рекомбинантная) (МНН - Вакцина для профилактики вирусного гепатита В), суспензия для внутримышечного введения, 20 мкг/мл, 0,5 мл (1 доза для детей) - флакон (10) - пачки картонные (для лечебно-профилактических учреждений), в размере 1400,00 руб.</text:p>
      <text:p text:style-name="P11"/>
      <text:p text:style-name="P11"><text:tab/></text:p>
      <text:p text:style-name="P10">Р.А. Петросян</text:p>
      <text:p text:style-name="Text_20_body"/>
      <text:p text:style-name="P4">К.Ф. Семенова, </text:p>
      <text:p text:style-name="P4">8 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06E4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0900(1) </text:p></draw:text-box></draw:frame><draw:frame draw:style-name="Mfr2" draw:name="SpdBarcode" text:anchor-type="paragraph" svg:x="0cm" svg:width="3.6cm" svg:height="0.78cm" draw:z-index="1"><draw:image xlink:href="Pictures/10000201000000780000001A4A06E4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4H7M43S</meta:editing-duration>
    <meta:editing-cycles>33</meta:editing-cycles>
    <dc:date>2018-05-31T10:45:25.10</dc:date>
    <meta:document-statistic meta:table-count="0" meta:image-count="1" meta:object-count="0" meta:page-count="1" meta:paragraph-count="24" meta:word-count="198" meta:character-count="1584"/>
    <meta:user-defined meta:name="Поле 1"/>
    <meta:user-defined meta:name="Поле 2"/>
    <meta:user-defined meta:name="Поле 3"/>
    <meta:user-defined meta:name="Поле 4"/>
  </office:meta>
</office:document-meta>
</file>