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50A5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2215dd-3b84-4dcc-bb67-6411275bf3aa" text:name="BossProviderVariable"/>
      </text:user-field-decls>
      <text:p text:style-name="P19"/>
      <text:p text:style-name="P12">Министерство здравоохранения</text:p>
      <text:p text:style-name="P12">Российской Федерации</text:p>
      <text:p text:style-name="P12"/>
      <text:p text:style-name="P12">Рахмановский пер., д. 3/25,</text:p>
      <text:p text:style-name="P12">г. Москва, ГСП-4, 127994</text:p>
      <text:p text:style-name="P11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5">РЕШЕНИЕ</text:p>
      <text:p text:style-name="P16">о согласовании <text:span text:style-name="T4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8"/>
      <text:p text:style-name="P17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</text:span><text:span text:style-name="T6">0.04.2018</text:span><text:span text:style-name="T5"> № 20-4-</text:span><text:span text:style-name="T6">4068878</text:span><text:span text:style-name="T5">-с, и приняла решение согласовать предельные отпускные цены, заявленные на перерегистрацию ГБУЗ «Челябинская областная станция переливания крови» </text:span><text:span text:style-name="T7">(Россия)</text:span><text:span text:style-name="T5">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1. Альбумин (МНН - Альбумин человека), раствор для инфузий, 20 %, 100 мл, бутылки для крови, трансфузионных и инфузионных препаратов (1) - пачки картонные, в размере 2300,00 руб.</text:p>
      <text:p text:style-name="P6"><text:tab/>2. Альбумин (МНН - Альбумин человека), раствор для инфузий, 20 %, 50 мл, <text:s/>бутылки для крови, трансфузионных и инфузионных препаратов (1) - пачки картонные, в размере 1150,00 руб.</text:p>
      <text:p text:style-name="P10"><text:tab/>3. Альбумин (МНН - Альбумин человека), раствор для инфузий, 20 %, 10 мл, <text:soft-page-break/>ампулы (10) - пачки картонные, в размере 2300,00 руб.</text:p>
      <text:p text:style-name="P10"><text:tab/>4. Альбумин (МНН - Альбумин человека), раствор для инфузий, 20 %, 20 мл, ампулы (10) - пачки картонные, в размере 4600,00 руб.</text:p>
      <text:p text:style-name="P10"><text:tab/>5. Альбумин (МНН - Альбумин человека), раствор для инфузий, 10 %, 100 мл, бутылки для крови, трансфузионных и инфузионных препаратов (1) - пачки картонные, в размере 1154,00 руб.</text:p>
      <text:p text:style-name="P10"><text:tab/>6. Альбумин (МНН - Альбумин человека), раствор для инфузий, 10 %, 400 мл, бутылки для крови, трансфузионных и инфузионных препаратов (1) - пачки картонные, в размере 4410,00 руб.</text:p>
      <text:p text:style-name="P8"/>
      <text:p text:style-name="P8"/>
      <text:p text:style-name="P8"/>
      <text:p text:style-name="P8"><text:span text:style-name="T8">Р</text:span>.А. Петросян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">А.Е. Рыбин, </text:span><text:span text:style-name="T2">8 (499) 755-23-23 </text:span><text:span text:style-name="T3">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50A5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5818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581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58189(1) </text:p></draw:text-box></draw:frame><draw:frame draw:style-name="Mfr2" draw:name="SpdBarcode" text:anchor-type="paragraph" svg:x="0cm" svg:width="3.6cm" svg:height="0.78cm" draw:z-index="3"><draw:image xlink:href="Pictures/10000201000000780000001A0250A5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1:52:57.63</meta:creation-date>
    <meta:generator>OpenOffice.org/3.4.1$Win32 OpenOffice.org_project/341m1$Build-9593</meta:generator>
    <dc:date>2018-05-30T13:43:19.20</dc:date>
    <meta:document-statistic meta:table-count="0" meta:image-count="1" meta:object-count="0" meta:page-count="2" meta:paragraph-count="21" meta:word-count="285" meta:character-count="2108"/>
    <meta:user-defined meta:name="Поле 1"/>
    <meta:user-defined meta:name="Поле 2"/>
    <meta:user-defined meta:name="Поле 3"/>
    <meta:user-defined meta:name="Поле 4"/>
  </office:meta>
</office:document-meta>
</file>