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9290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52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3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023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font-size="14pt" style:font-size-asian="14p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background-color="#ffffff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53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use-window-font-color="true" fo:letter-spacing="normal" style:text-blinking="false" style:font-name-asian="Arial1" style:language-asian="zxx" style:country-asian="none" style:font-name-complex="Arial1"/>
    </style:style>
    <style:style style:name="T5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1" fo:font-size="14pt" fo:language="ru" fo:country="RU" style:font-size-asian="14pt" style:font-size-complex="14pt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language="en" fo:country="US"/>
    </style:style>
    <style:style style:name="T66" style:family="text">
      <style:text-properties fo:letter-spacing="normal" style:text-blinking="false" style:font-name-asian="Times New Roman3" style:language-asian="zxx" style:country-asian="none" style:font-name-complex="Times New Roman3"/>
    </style:style>
    <style:style style:name="T67" style:family="text">
      <style:text-properties fo:letter-spacing="normal" style:text-blinking="false" style:font-name-asian="Arial1" style:language-asian="ru" style:country-asian="RU" style:font-name-complex="Arial1"/>
    </style:style>
    <style:style style:name="T68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3" fo:letter-spacing="normal" style:text-blinking="false" style:font-name-asian="Times New Roman3" style:language-asian="zxx" style:country-asian="none" style:font-name-complex="Times New Roman3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f171e-2f91-46c5-ad2c-1d9a685dfed3" text:name="BossProviderVariable"/>
      </text:user-field-decls>
      <text:p text:style-name="P50"/>
      <text:p text:style-name="P9">РЕШЕНИЕ № 223ФЗ-<text:span text:style-name="T43">368/18</text:span></text:p>
      <text:p text:style-name="P10"><text:span text:style-name="T46">по результатам рассмотрения жалобы ООО «Комплексные решения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28.05.2018 <text:s text:c="105"/>Москва </text:p>
      <text:p text:style-name="P29">Комиссия Федеральной антимонопольной службы по контролю в сфере закупок в составе:</text:p>
      <text:p text:style-name="P39">ведущего заседания Комиссии – <text:span text:style-name="T71">&lt;...&gt;</text:span></text:p>
      <text:p text:style-name="P38">членов комиссии:</text:p>
      <text:p text:style-name="P48"><text:span text:style-name="Основной_20_шрифт_20_абзаца"><text:span text:style-name="T11">&lt;...&gt;</text:span></text:span></text:p>
      <text:p text:style-name="P15"><text:span text:style-name="Основной_20_шрифт_20_абзаца"><text:span text:style-name="T55">при участии представителей:</text:span></text:span></text:p>
      <text:p text:style-name="P56"><text:span text:style-name="T47">&lt;...&gt;</text:span></text:p>
      <text:p text:style-name="P20">рассмотрев жалобу ООО «Комплексные решения» от 15.05.2018 б/н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совместимых картриджей для нужд УФПС Белгородской области - филиала ФГУП «Почта России» (извещение № 31806277309), в соответствии со статьей 18.1 Федерального закона от 26.07.2006 № 135-ФЗ «О защите конкуренции» (далее – Закон о защите конкуренции),</text:p>
      <text:p text:style-name="P11"/>
      <text:p text:style-name="P11">У С Т А Н О В И Л А:</text:p>
      <text:p text:style-name="P11"/>
      <text:p text:style-name="P14">В ФАС России поступила жалоба <text:span text:style-name="T48">ООО «Комплексные решения» <text:s text:c="22"/></text:span><text:span text:style-name="T49">(далее - Заявитель) </text:span><text:span text:style-name="T48">от 15.05.2018 б/н </text:span><text:span text:style-name="T49">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поставку совместимых картриджей для нужд УФПС Белгородской области - филиала ФГУП «Почта России» </text:span><text:span text:style-name="T48">(извещени</text:span><text:span text:style-name="T49">е</text:span><text:span text:style-name="T48"> </text:span><text:span text:style-name="T49">№ 31806277309</text:span><text:span text:style-name="T48">)</text:span> (далее – А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4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7">23.03.2018 в ЕИС размещено извещение и документация о проведении Аукциона (далее – Извещение, Документация).</text:p>
      <text:list xml:id="list3867734699810944454" text:style-name="WW8Num1">
        <text:list-item>
          <text:list>
            <text:list-item>
              <text:list>
                <text:list-item>
                  <text:p text:style-name="P51"><text:span text:style-name="T52">начальная (максимальная) цена договора — </text:span><text:span text:style-name="Strong_20_Emphasis"><text:span text:style-name="T53">5 009 546,29</text:span></text:span><text:span text:style-name="T52"> рублей;</text:span></text:p>
                </text:list-item>
                <text:list-item>
                  <text:p text:style-name="P52">дата окончания подачи заявок — 07.05.2018;</text:p>
                </text:list-item>
                <text:list-item>
                  <text:p text:style-name="P53"><text:span text:style-name="Основной_20_шрифт_20_абзаца"><text:span text:style-name="T63">дата </text:span></text:span><text:span text:style-name="Основной_20_шрифт_20_абзаца"><text:span text:style-name="T62">подведения итогов</text:span></text:span><text:span text:style-name="Основной_20_шрифт_20_абзаца"><text:span text:style-name="T63"> </text:span></text:span><text:span text:style-name="Основной_20_шрифт_20_абзаца"><text:span text:style-name="T62">Аукциона</text:span></text:span><text:span text:style-name="Основной_20_шрифт_20_абзаца"><text:span text:style-name="T63"> — </text:span></text:span><text:span text:style-name="Основной_20_шрифт_20_абзаца"><text:span text:style-name="T62">16.05.2018</text:span></text:span><text:span text:style-name="Основной_20_шрифт_20_абзаца"><text:span text:style-name="T63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3">Из Жалобы следует, что при проведении Аукциона Заказчиком </text:span></text:span><text:soft-page-break/><text:span text:style-name="Основной_20_шрифт_20_абзаца"><text:span text:style-name="T23">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17">Представитель Заказчика в письменных пояснениях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27"><text:span text:style-name="Основной_20_шрифт_20_абзаца"><text:span text:style-name="T6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7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list xml:id="list2920942937657651651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6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pan text:style-name="Основной_20_шрифт_20_абзаца"><text:span text:style-name="T18">документов, представляемых участниками закупки для подтверждения их </text:span></text:span><text:span text:style-name="Основной_20_шрифт_20_абзаца"><text:span text:style-name="T18">соответствия установленным требованиям.</text:span></text:span></text:p>
      <text:p text:style-name="P41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19">Согласно протоколу рассмотрения заявок от 10.05.218 № </text:span></text:span><text:span text:style-name="Основной_20_шрифт_20_абзаца"><text:span text:style-name="T24">SBR035-180015328200044/31806277309 </text:span></text:span><text:span text:style-name="Основной_20_шрифт_20_абзаца"><text:span text:style-name="T19">(далее - Протокол)</text:span></text:span><text:span text:style-name="Основной_20_шрифт_20_абзаца"><text:span text:style-name="T24"> </text:span></text:span><text:span text:style-name="Основной_20_шрифт_20_абзаца"><text:span text:style-name="T19">Заявителю отказано в допуске к участию в <text:s/>Аукционе на основании пункта 17.2 Положения о закупке ввиду несоответствия предложенных Заявителем в техническом предложении характеристик товара требованиям, установленным в Техническом задании Документации.</text:span></text:span></text:p>
      <text:p text:style-name="P30"><text:span text:style-name="Основной_20_шрифт_20_абзаца"><text:span text:style-name="T19">В соответствии с пунктом 6.2.2 Документации у</text:span></text:span><text:span text:style-name="Основной_20_шрифт_20_абзаца"><text:span text:style-name="T29">частник закупки не допускается к участию в аукционе в случае:</text:span></text:span></text:p>
      <text:list xml:id="list4817347131029179115" text:style-name="L2">
        <text:list-item>
          <text:p text:style-name="P57">непредоставления сведений, предусмотренных пунктом 3.1.2 Документации, или предоставления недостоверной информации;</text:p>
        </text:list-item>
      </text:list>
      <text:list xml:id="list5804455201910868793" text:style-name="L3">
        <text:list-item>
          <text:p text:style-name="P58">несоответствия информации, предусмотренной пунктом 3.1.2 <text:soft-page-break/>Документации, требованиям документации.</text:p>
        </text:list-item>
      </text:list>
      <text:p text:style-name="P43">Аналогичные положения установлены в пункте 17.2 Положения о закупке.</text:p>
      <text:p text:style-name="P30"><text:span text:style-name="Основной_20_шрифт_20_абзаца"><text:span text:style-name="T19">Согласно пункту 3.1.2 Документации, п</text:span></text:span><text:span text:style-name="Основной_20_шрифт_20_абзаца"><text:span text:style-name="T29">ервая часть заявки на участие в Аукционе должна содержать информацию, указанную в пункте «Первая часть заявки» Информационной карты</text:span></text:span><text:span text:style-name="Основной_20_шрифт_20_абзаца"><text:span text:style-name="T19">. </text:span></text:span></text:p>
      <text:p text:style-name="P30"><text:span text:style-name="Основной_20_шрифт_20_абзаца"><text:span text:style-name="T19">В соответствии с пунктом 3.4.1 Информационной карты Документации, п</text:span></text:span><text:span text:style-name="Основной_20_шрифт_20_абзаца"><text:span text:style-name="T29">одача участником закупки заявки на участие в Аукционе является согласием такого участника на поставку товара, указанного</text:span></text:span><text:span text:style-name="Основной_20_шрифт_20_абзаца"><text:span text:style-name="T19"> </text:span></text:span><text:span text:style-name="Основной_20_шрифт_20_абзаца"><text:span text:style-name="T29">в документации о закупке. </text:span></text:span><text:span text:style-name="T59">Первая часть заявки на участие в Аукционе должна содержать: </text:span></text:p>
      <text:list xml:id="list7631601977659422886" text:style-name="L4">
        <text:list-item>
          <text:p text:style-name="P59"><text:span text:style-name="T64">конкретные показатели, соответствующие показателям соответствия, установленным в Части </text:span><text:span text:style-name="T65">III</text:span> <text:span text:style-name="T64">Документации, по рекомендуемой форме, представленной в приложении №1 к Информационной карте. Участник вправе указать торговую марку и модель.</text:span></text:p>
        </text:list-item>
      </text:list>
      <text:p text:style-name="P30"><text:span text:style-name="Основной_20_шрифт_20_абзаца"><text:span text:style-name="T19">Разделом 1 Приложения № 1 к Информационной карте Документации установлены технические и функциональные характеристики по позиции «</text:span></text:span><text:span text:style-name="Основной_20_шрифт_20_абзаца"><text:span text:style-name="T31">MLT D203S</text:span></text:span><text:span text:style-name="Основной_20_шрифт_20_абзаца"><text:span text:style-name="T29">», в том числе, установлено: <text:s/>«</text:span></text:span><text:span text:style-name="Основной_20_шрифт_20_абзаца"><text:span text:style-name="T30">ресурс страницу - 3000</text:span></text:span><text:span text:style-name="Основной_20_шрифт_20_абзаца"><text:span text:style-name="T29">».</text:span></text:span></text:p>
      <text:p text:style-name="P30"><text:span text:style-name="Основной_20_шрифт_20_абзаца"><text:span text:style-name="T19">Согласно представленным на заседание Комиссии ФАС России </text:span></text:span><text:span text:style-name="Основной_20_шрифт_20_абзаца"><text:span text:style-name="T19">материалы, Заявителем в техническом предложении по позиции «</text:span></text:span><text:span text:style-name="Основной_20_шрифт_20_абзаца"><text:span text:style-name="T31">MLT D203S</text:span></text:span><text:span text:style-name="Основной_20_шрифт_20_абзаца"><text:span text:style-name="T29">»</text:span></text:span><text:span text:style-name="Основной_20_шрифт_20_абзаца"><text:span text:style-name="T19"> </text:span></text:span><text:span text:style-name="Основной_20_шрифт_20_абзаца"><text:span text:style-name="T19">установлено: </text:span></text:span><text:span text:style-name="Основной_20_шрифт_20_абзаца"><text:span text:style-name="T29">«</text:span></text:span><text:span text:style-name="Основной_20_шрифт_20_абзаца"><text:span text:style-name="T30">ресурс страницу — 1500</text:span></text:span><text:span text:style-name="Основной_20_шрифт_20_абзаца"><text:span text:style-name="T29">», в связи с чем заявка Заявителя не соответствует требованиям Документации и подлежит отклонению на основании пункта 17.2 Положения о закупке. При этом заявка Заявителя не соответствует иным аналогичным требованиям технического задания Документации.</text:span></text:span></text:p>
      <text:p text:style-name="P32"><text:span text:style-name="Основной_20_шрифт_20_абзаца"><text:span text:style-name="T16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31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28">Кроме того, частью 17 статьи 18.1 Закона о защите конкуренции установлено, что </text:span></text:span><text:span text:style-name="Основной_20_шрифт_20_абзаца"><text:span text:style-name="T19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7"><text:span text:style-name="Основной_20_шрифт_20_абзаца"><text:span text:style-name="T20">В соответствии с пунктом 12.8 Документации з</text:span></text:span><text:span text:style-name="Основной_20_шрифт_20_абзаца"><text:span text:style-name="T32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69">осуществление ведения бухгалтерского учета, оформление первичных документов, исполнение обязанностей налогоплательщика, </text:span><text:span text:style-name="T42"><text:s/></text:span><text:span text:style-name="T69">осуществление документооборота в порядке, </text:span><text:soft-page-break/><text:span text:style-name="T69">определенном договором, включая, но не ограничиваясь выставлением актов, счетов, счетов-фактур</text:span><text:span text:style-name="T42">, </text:span><text:span text:style-name="T69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32">, допускается только с письменного согласия Заказчика.</text:span></text:span></text:p>
      <text:p text:style-name="P45"><text:span text:style-name="Основной_20_шрифт_20_абзаца"><text:span text:style-name="T66">Вместе с тем, </text:span></text:span><text:span text:style-name="Основной_20_шрифт_20_абзаца"><text:span text:style-name="T70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46"><text:span text:style-name="Основной_20_шрифт_20_абзаца"><text:span text:style-name="T67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68"> </text:span></text:span><text:span text:style-name="Основной_20_шрифт_20_абзаца"><text:span text:style-name="T67">участников закупки, противоречат пункту 2 части 1 статьи 3 Закона о закупках, подпункту </text:span></text:span><text:span text:style-name="Основной_20_шрифт_20_абзаца"><text:span text:style-name="T54">2.3.2 пункта 2.3</text:span></text:span><text:span text:style-name="Основной_20_шрифт_20_абзаца"><text:span text:style-name="T67">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20">Учитывая изложенное, в соответствии с частью 20 статьи 18.1 Закона о </text:span></text:span><text:span text:style-name="Основной_20_шрифт_20_абзаца"><text:span text:style-name="T20">защите конкуренции, Комиссией ФАС России установлены иные не </text:span></text:span><text:span text:style-name="Основной_20_шрифт_20_абзаца"><text:span text:style-name="T20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7"> </text:span></text:span></text:p>
      <text:p text:style-name="P28"><text:span text:style-name="Основной_20_шрифт_20_абзаца"><text:span text:style-name="T8">На основании вышеизложенного и в соответствии с частью 17 <text:s text:c="16"/>статьи 18.1 Закона о защите конкуренции Комиссия ФАС России</text:span></text:span></text:p>
      <text:p text:style-name="P33"/>
      <text:p text:style-name="P33">РЕШИЛА:</text:p>
      <text:list xml:id="list277623646937117288" text:style-name="L5">
        <text:list-item>
          <text:list>
            <text:list-item>
              <text:list>
                <text:list-item>
                  <text:p text:style-name="P54"><text:span text:style-name="T57">Признать </text:span><text:span text:style-name="T58">жалобу </text:span><text:span text:style-name="T50">ООО «Комплексные решения» </text:span><text:span text:style-name="T51">(ИНН: 7806513385, ОГРН: 1137847426617)</text:span><text:span text:style-name="T50"> от 15.05.2018 б/н </text:span><text:span text:style-name="T51">на действия (бездействие) заказчика ФГУП «Почта России» </text:span><text:span text:style-name="T50">(</text:span><text:span text:style-name="T51">ИНН: 7724261610, ОГРН: 1037724007276) при проведении открытого аукциона в электронной форме на право заключения договора на поставку совместимых картриджей для нужд УФПС Белгородской области - филиала ФГУП «Почта России» </text:span><text:span text:style-name="T50">(извещени</text:span><text:span text:style-name="T51">е</text:span><text:span text:style-name="T50"> </text:span><text:span text:style-name="T51">№ 31806277309</text:span><text:span text:style-name="T50">) </text:span><text:span text:style-name="T51">не</text:span><text:span text:style-name="T57">обоснованной.</text:span></text:p>
                </text:list-item>
                <text:list-item>
                  <text:p text:style-name="P54"><text:span text:style-name="Основной_20_шрифт_20_абзаца"><text:span text:style-name="T17">Признать в действиях </text:span></text:span><text:span text:style-name="Основной_20_шрифт_20_абзаца"><text:span text:style-name="T35">ФГУП «Почта России»</text:span></text:span><text:span text:style-name="Основной_20_шрифт_20_абзаца"><text:span text:style-name="T1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17">В</text:span></text:span><text:span text:style-name="Основной_20_шрифт_20_абзаца"><text:span text:style-name="T16">ыдать </text:span></text:span><text:span text:style-name="Основной_20_шрифт_20_абзаца"><text:span text:style-name="T36">ФГУП «Почта России»</text:span></text:span><text:span text:style-name="Основной_20_шрифт_20_абзаца"><text:span text:style-name="T21"> </text:span></text:span><text:span text:style-name="Основной_20_шрифт_20_абзаца"><text:span text:style-name="T19">обязательное к исполнению предписание, направленное на устранение выявленных нарушений, в соответствии с принятым решением от 28.05.2018 № 223ФЗ-368/18</text:span></text:span><text:span text:style-name="Основной_20_шрифт_20_абзаца"><text:span text:style-name="T15">.</text:span></text:span><text:span text:style-name="Основной_20_шрифт_20_абзаца"><text:span text:style-name="T17"><text:tab/><text:tab/></text:span></text:span></text:p>
                </text:list-item>
              </text:list>
            </text:list-item>
          </text:list>
        </text:list-item>
      </text:list>
      <text:p text:style-name="P18">Решение может быть обжаловано в арбитражный суд в течение трех месяцев со дня его вынесения.</text:p>
      <text:p text:style-name="P16"><text:soft-page-break/>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B9290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2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2371(1) </text:p></draw:text-box></draw:frame><draw:frame draw:style-name="Mfr2" draw:name="SpdBarcode" text:anchor-type="paragraph" svg:x="0cm" svg:width="3.6cm" svg:height="0.78cm" draw:z-index="6"><draw:image xlink:href="Pictures/10000201000000780000001A6B9290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0:58:23.60</meta:creation-date>
    <meta:generator>OpenOffice.org/3.4.1$Win32 OpenOffice.org_project/341m1$Build-9593</meta:generator>
    <dc:date>2018-06-04T14:40:41.78</dc:date>
    <meta:print-date>2018-06-04T13:47:58.28</meta:print-date>
    <meta:document-statistic meta:table-count="0" meta:image-count="1" meta:object-count="0" meta:page-count="6" meta:paragraph-count="56" meta:word-count="1582" meta:character-count="12331"/>
    <meta:user-defined meta:name="Поле 1"/>
    <meta:user-defined meta:name="Поле 2"/>
    <meta:user-defined meta:name="Поле 3"/>
    <meta:user-defined meta:name="Поле 4"/>
  </office:meta>
</office:document-meta>
</file>