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3AE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5ce83-8798-44a2-8ddc-57710220a3d8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1"> </text:p>
      <text:p text:style-name="P11"> </text:p>
      <text:p text:style-name="P11"> </text:p>
      <text:p text:style-name="P13"> </text:p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05.2018 № 20-4-4070268-с, и приняла решение согласовать предельную отпускную цену держателя или владельца регистрационного удостоверения лекарственного препарата, производства (все стадии) «Санофи Пастер С.А.» (Франц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<text:span text:style-name="T1">Пентаксим (МНН - Вакцина для профилактики дифтерии и столбняка адсорбированная, коклюша, ацеллюлярная, полиомиелита инактивированная, <text:s/>инфекций, вызываемых Haemophilus influenzae типа b конъюгированная), <text:s/>лиофилизат для приготовления суспензии для внутримышечного введения 1 доза, - флаконы (1) /в комплекте с суспензией для внутримышечного введения (шприцы) 0,5 мл - 1 шт., игла — 1 шт. / пачки картонные, в размере 1010,00 руб.</text:span></text:p>
      <text:p text:style-name="P10"/>
      <text:p text:style-name="P10"/>
      <text:p text:style-name="P10">Р.А. Петросян</text:p>
      <text:p text:style-name="P10"/>
      <text:p text:style-name="P8">К.Ф. Семенова, 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3A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0718(1) </text:p></draw:text-box></draw:frame><draw:frame draw:style-name="Mfr2" draw:name="SpdBarcode" text:anchor-type="paragraph" svg:x="0cm" svg:width="3.6cm" svg:height="0.78cm" draw:z-index="1"><draw:image xlink:href="Pictures/10000201000000780000001A75B3AE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6M42S</meta:editing-duration>
    <meta:editing-cycles>32</meta:editing-cycles>
    <dc:date>2018-05-30T17:51:41.93</dc:date>
    <meta:document-statistic meta:table-count="0" meta:image-count="1" meta:object-count="0" meta:page-count="1" meta:paragraph-count="21" meta:word-count="188" meta:character-count="1614"/>
    <meta:user-defined meta:name="Поле 1"/>
    <meta:user-defined meta:name="Поле 2"/>
    <meta:user-defined meta:name="Поле 3"/>
    <meta:user-defined meta:name="Поле 4"/>
  </office:meta>
</office:document-meta>
</file>