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0A3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4" style:family="paragraph" style:parent-style-name="Standard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5" style:family="paragraph" style:parent-style-name="Standard">
      <style:paragraph-properties fo:margin-left="9.999cm" fo:margin-right="0cm" fo:margin-top="0cm" fo:margin-bottom="0.3cm" fo:line-height="100%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letter-spacing="-0.011cm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999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94006b" fo:font-size="14pt" style:font-size-asian="14pt" style:font-size-complex="14pt"/>
    </style:style>
    <style:style style:name="T12" style:family="text">
      <style:text-properties fo:color="#94006b" fo:font-size="14pt" fo:background-color="#ffffff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21cm" fo:language="ru" fo:country="RU" fo:font-style="normal" style:text-underline-style="none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7" style:family="text">
      <style:text-properties fo:font-variant="normal" fo:text-transform="none" fo:letter-spacing="-0.007cm" fo:language="ru" fo:country="RU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d5212-5c84-48f2-a4ce-70ee2e5e8459" text:name="BossProviderVariable"/>
      </text:user-field-decls>
      <text:p text:style-name="P23"/>
      <text:p text:style-name="P3">ООО «Газпром межрегионгаз Омск»</text:p>
      <text:p text:style-name="P3">пр. Королева, д. 1А, </text:p>
      <text:p text:style-name="P5">г. Омск, 644100</text:p>
      <text:p text:style-name="P4">info@omskregiongaz.ru</text:p>
      <text:p text:style-name="P3"/>
      <text:p text:style-name="P5">ООО «Омсктехуглерод»</text:p>
      <text:p text:style-name="P3">ул. Барабинская, д. 20, </text:p>
      <text:p text:style-name="P5">г. Омск, 644037</text:p>
      <text:p text:style-name="P3"><text:a xlink:type="simple" xlink:href="mailto:office@omskcarbon.com">office@omskcarbon.com</text:a></text:p>
      <text:p text:style-name="P3"/>
      <text:p text:style-name="P8"/>
      <text:p text:style-name="P8"/>
      <text:p text:style-name="P8"/>
      <text:p text:style-name="P8">ОПРЕДЕЛЕНИЕ</text:p>
      <text:p text:style-name="P8">ОБ ОТЛОЖЕНИИ РАССМОТРЕНИЯ ДЕЛА № 1-10-20/00-02-18</text:p>
      <text:p text:style-name="P8"/>
      <text:p text:style-name="P7">«22» мая 2018 г. <text:s text:c="93"/>г. Москва</text:p>
      <text:p text:style-name="P7"/>
      <text:p text:style-name="P12">Комиссия ФАС России по рассмотрению дела № 1-10-20/00-02-18 о нарушении антимонопольного законодательства в составе: </text:p>
      <text:p text:style-name="P12">Председатель Комиссии:</text:p>
      <text:p text:style-name="P12">Голомолзин А.Н. — заместитель руководителя ФАС России;</text:p>
      <text:p text:style-name="P12">члены Комиссии:</text:p>
      <text:p text:style-name="P13">Богданов А.И. - начальник отдела газовой промышленности Управления регулирования топливно-энергетического комплекса и химической промышленности ФАС России;</text:p>
      <text:p text:style-name="P13">Новичкова Т.Л. - начальник отдела правовой экспертизы Правового управления ФАС России;</text:p>
      <text:p text:style-name="P13">Моисеев А.Н. - главный специалист-эксперт Управления регулирования топливно-энергетического комплекса и химической промышленности ФАС России;</text:p>
      <text:p text:style-name="P12"><text:span text:style-name="T3">Мамин И.Р. - главный специалист-эксперт отдела газовой промышленности Управления регулирования топливно-энергетического комплекса и химической промышленности ФАС России (далее — Комиссия ФАС России),</text:span> </text:p>
      <text:p text:style-name="P15"><text:span text:style-name="T10">рассмотрев дело № 1-10-20/00-02-18, </text:span><text:span text:style-name="T4">возбужденное</text:span><text:span text:style-name="T11"> </text:span><text:span text:style-name="T4">по признакам нарушения</text:span><text:span text:style-name="T9"> ООО «Газпром межрегионгаз Омск» (ИНН 5501174543; место нахождения: пр. Королева, д. 1А, г. Омск, 644100)</text:span><text:span text:style-name="T11"> </text:span><text:span text:style-name="T4">пункта 3 части 1 статьи 10 </text:span><text:span text:style-name="T4">Федерального закона от 26.07.2006 № 135-ФЗ «О защите конкуренции» </text:span><text:span text:style-name="T5">(</text:span><text:span text:style-name="T6">далее </text:span><text:soft-page-break/><text:span text:style-name="T6">— Закон о защите конкуренции</text:span><text:span text:style-name="T5">)</text:span><text:span text:style-name="T8">,</text:span><text:span text:style-name="T12"> </text:span><text:span text:style-name="T8">выразившихся </text:span><text:span text:style-name="T7">в навязывании ООО </text:span><text:span text:style-name="T7">«Омсктехуглерод» невыгодных условий договора поставки газа</text:span><text:span text:style-name="T8">,</text:span></text:p>
      <text:p text:style-name="P17"/>
      <text:p text:style-name="P18">УСТАНОВИЛА:</text:p>
      <text:p text:style-name="P18"/>
      <text:p text:style-name="P19">02.06.2018 истекает трехмесячный срок со дня вынесения определения ФАС России о назначении дела № 1-10-20/00-02-18 о нарушении антимонопольного законодательства к рассмотрению. </text:p>
      <text:p text:style-name="P19"/>
      <text:p text:style-name="P14"><text:span text:style-name="T17">В целях необходимости получения дополнительной информации, в соответствии</text:span><text:span text:style-name="T18"> с частью 1 статьи 45 Закона о защите конкуренции </text:span><text:span text:style-name="T19">Комиссия ФАС России</text:span></text:p>
      <text:p text:style-name="P22"/>
      <text:p text:style-name="P20">ОПРЕДЕЛИЛА:</text:p>
      <text:p text:style-name="P20"/>
      <text:p text:style-name="P16"><text:span text:style-name="T13">Продлить срок рассмотрения дела </text:span><text:span text:style-name="T14">№ </text:span><text:span text:style-name="T16">1-10-20/00-02-18</text:span><text:span text:style-name="T13"> до 02.12.2018</text:span><text:span text:style-name="T15">.</text:span></text:p>
      <text:p text:style-name="P6"/>
      <text:p text:style-name="P21"/>
      <text:p text:style-name="P21"/>
      <text:p text:style-name="P9">Председатель Комиссии <text:s text:c="66"/>А.Н. Голомолзин</text:p>
      <text:p text:style-name="P9">Члены Комиссии: <text:s text:c="82"/>А.И. Богданов</text:p>
      <text:p text:style-name="P10">Т.Л. Новичкова</text:p>
      <text:p text:style-name="P10">И.Р. Мамин</text:p>
      <text:p text:style-name="P10">А.Н. Моисее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А.Н. Моисеев (499) </text:span><text:span text:style-name="T2">755-23-23 (088-52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0A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745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7455(3) </text:p></draw:text-box></draw:frame><draw:frame draw:style-name="Mfr2" draw:name="SpdBarcode" text:anchor-type="paragraph" svg:x="0cm" svg:width="3.6cm" svg:height="0.78cm" draw:z-index="2"><draw:image xlink:href="Pictures/10000201000000780000001A82A0A3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3:53:37.24</meta:creation-date>
    <meta:generator>OpenOffice.org/3.4.1$Win32 OpenOffice.org_project/341m1$Build-9593</meta:generator>
    <meta:editing-duration>PT56S</meta:editing-duration>
    <meta:editing-cycles>2</meta:editing-cycles>
    <dc:date>2018-06-01T13:54:42.07</dc:date>
    <meta:document-statistic meta:table-count="0" meta:image-count="1" meta:object-count="0" meta:page-count="2" meta:paragraph-count="33" meta:word-count="249" meta:character-count="2257"/>
    <meta:user-defined meta:name="Поле 1"/>
    <meta:user-defined meta:name="Поле 2"/>
    <meta:user-defined meta:name="Поле 3"/>
    <meta:user-defined meta:name="Поле 4"/>
  </office:meta>
</office:document-meta>
</file>