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6271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Normal_20__28_Web_29_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style:text-autospace="none"/>
    </style:style>
    <style:style style:name="P41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42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43" style:family="paragraph" style:parent-style-name="Text_20_body" style:list-style-name="L12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6cm" style:auto-text-indent="false" style:text-autospace="none"/>
      <style:text-properties fo:color="#000000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fo:background-color="transparent" style:text-autospace="none"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WW8Num2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background-image/>
      </style:paragraph-properties>
    </style:style>
    <style:style style:name="P64" style:family="paragraph" style:parent-style-name="Text_20_body" style:list-style-name="WW8Num8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76" style:family="paragraph" style:parent-style-name="Text_20_body" style:list-style-name="WW8Num8">
      <style:paragraph-properties fo:margin-left="-0.032cm" fo:margin-right="0cm" fo:margin-top="0cm" fo:margin-bottom="0cm" style:line-height-at-least="0.176cm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1cm" style:auto-text-indent="false" fo:background-color="transparent" style:text-autospace="none">
        <style:background-image/>
      </style:paragraph-properties>
      <style:text-properties fo:color="#000000" fo:font-size="14pt" fo:font-weight="bold" fo:background-color="transparent" style:font-name-asian="Segoe Print" style:font-size-asian="14pt" style:font-weight-asian="bold" style:font-name-complex="Segoe Print" style:font-size-complex="14pt" style:font-weight-complex="normal"/>
    </style:style>
    <style:style style:name="P78" style:family="paragraph" style:parent-style-name="Standard" style:master-page-name="First_20_Page">
      <style:paragraph-properties fo:margin-left="9.525cm" fo:margin-right="0cm" fo:margin-top="0cm" fo:margin-bottom="0cm" style:line-height-at-least="0.176cm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8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8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8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87" style:family="paragraph" style:parent-style-name="Standard" style:list-style-name="WW8Num9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8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style:font-name="Times New Roman" fo:font-size="10pt" fo:letter-spacing="normal" style:text-blinking="false" fo:background-color="#ffffff" style:font-name-asian="Times New Roman3" style:font-size-asian="10pt" style:language-asian="ru" style:country-asian="RU" style:font-name-complex="Times New Roman3" style:font-size-complex="10pt"/>
    </style:style>
    <style:style style:name="T2" style:family="text">
      <style:text-properties style:font-name="Times New Roman" fo:background-color="transparent" style:font-name-complex="Times New Roman"/>
    </style:style>
    <style:style style:name="T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variant="normal" fo:text-transform="none" fo:color="#000000" style:font-name="Times New Roman" fo:background-color="transparent" style:font-name-complex="Times New Roman"/>
    </style:style>
    <style:style style:name="T54" style:family="text">
      <style:text-properties fo:font-variant="normal" fo:text-transform="none" fo:color="#000000" style:font-name="Times New Roman1" fo:background-color="transparent" style:font-name-complex="Times New Roman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78" style:family="text">
      <style:text-properties fo:color="#000000"/>
    </style:style>
    <style:style style:name="T79" style:family="text">
      <style:text-properties fo:color="#000000" fo:font-weight="bold" fo:background-color="#ffffff" style:font-weight-asian="bold" style:font-weight-complex="bold"/>
    </style:style>
    <style:style style:name="T80" style:family="text">
      <style:text-properties fo:color="#000000" fo:language="ru" fo:country="RU"/>
    </style:style>
    <style:style style:name="T81" style:family="text">
      <style:text-properties fo:color="#000000" fo:language="ru" fo:country="RU" style:font-name-asian="Segoe Print" style:font-name-complex="Segoe Print"/>
    </style:style>
    <style:style style:name="T82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Segoe Print" style:font-size-asian="9pt" style:font-style-asian="normal" style:font-weight-asian="normal" style:font-name-complex="Segoe Print" style:font-size-complex="9pt" style:font-style-complex="normal" style:font-weight-complex="normal"/>
    </style:style>
    <style:style style:name="T89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9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91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92" style:family="text">
      <style:text-properties fo:color="#000000" style:font-name="Times New Roman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93" style:family="text"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94" style:family="text">
      <style:text-properties fo:color="#000000" style:font-name="Times New Roman" fo:font-size="9pt" fo:language="ru" fo:country="RU" style:text-underline-style="none" fo:font-weight="bold" fo:background-color="#ffffff" style:font-name-asian="Segoe Print" style:font-size-asian="9pt" style:font-weight-asian="bold" style:font-name-complex="Segoe Print" style:font-size-complex="9pt" style:font-weight-complex="bold"/>
    </style:style>
    <style:style style:name="T95" style:family="text">
      <style:text-properties fo:color="#000000" style:font-name="Times New Roman" fo:font-size="18pt" fo:language="ru" fo:country="RU" style:text-underline-style="none" fo:font-weight="bold" fo:background-color="#ffffff" style:font-name-asian="Segoe Print" style:font-size-asian="18pt" style:font-weight-asian="bold" style:font-name-complex="Segoe Print" style:font-size-complex="18pt" style:font-weight-complex="bold"/>
    </style:style>
    <style:style style:name="T96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7" style:family="text">
      <style:text-properties fo:color="#000000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98" style:family="text"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9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0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fo:background-color="#ffffff" style:font-weight-asian="bold" style:font-weight-complex="bold"/>
    </style:style>
    <style:style style:name="T103" style:family="text">
      <style:text-properties fo:background-color="transparent"/>
    </style:style>
    <style:style style:name="T104" style:family="text">
      <style:text-properties fo:background-color="#ffffff"/>
    </style:style>
    <style:style style:name="T105" style:family="text">
      <style:text-properties fo:font-size="14pt" fo:language="ru" fo:country="RU" style:font-size-asian="14pt" style:font-size-complex="14pt"/>
    </style:style>
    <style:style style:name="T106" style:family="text">
      <style:text-properties fo:font-size="14pt" style:font-size-asian="14pt" style:font-size-complex="14pt"/>
    </style:style>
    <style:style style:name="T107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0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4" style:family="text">
      <style:text-properties style:use-window-font-color="true" style:font-name="TimesNewRomanPSMT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7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18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119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language="ru" fo:country="RU"/>
    </style:style>
    <style:style style:name="T1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9e26dc-cfd6-4ad9-8339-f4b1dc59cb14" text:name="BossProviderVariable"/>
      </text:user-field-decls>
      <text:p text:style-name="P78"/>
      <text:p text:style-name="P36"/>
      <text:p text:style-name="P36">РЕШЕНИЕ № 223ФЗ-367/18</text:p>
      <text:p text:style-name="P38"><text:span text:style-name="T107">по результатам рассмотрения жалобы </text:span><text:span text:style-name="T114">АО «Тамбовмаш»</text:span><text:span text:style-name="T107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7"/>
      <text:p text:style-name="P37">11.05.2018 <text:tab/><text:tab/><text:tab/><text:tab/><text:tab/><text:tab/><text:tab/> <text:s text:c="5"/><text:tab/><text:tab/><text:tab/> <text:s text:c="12"/>Москва</text:p>
      <text:p text:style-name="P81"/>
      <text:p text:style-name="P81">Комиссия Федеральной антимонопольной службы по контролю в сфере закупок в составе: </text:p>
      <text:p text:style-name="P86">ведущего заседания Комиссии – <text:span text:style-name="T122">&lt;...&gt;</text:span></text:p>
      <text:p text:style-name="P82"><text:span text:style-name="Основной_20_шрифт_20_абзаца"><text:span text:style-name="T34">&lt;...&gt;</text:span></text:span><text:span text:style-name="T96"><text:tab/><text:tab/></text:span></text:p>
      <text:p text:style-name="P83">при участии представителей:</text:p>
      <text:p text:style-name="P84"><text:span text:style-name="Основной_20_шрифт_20_абзаца"><text:span text:style-name="T98">&lt;...&gt;</text:span></text:span></text:p>
      <text:p text:style-name="P40"><text:span text:style-name="Основной_20_шрифт_20_абзаца"><text:span text:style-name="T99">рассмотрев жалобу </text:span></text:span><text:span text:style-name="Основной_20_шрифт_20_абзаца"><text:span text:style-name="T115">АО «Тамбовмаш» от 28.04.2018 № 14.2-612 </text:span></text:span><text:span text:style-name="Основной_20_шрифт_20_абзаца"><text:span text:style-name="T116">на действия (бездействие) заказчика ПАО «Сбербанк России» при проведении электронного аукциона среди субъектов малого и среднего предпринимательства на право заключения договора на поставку средств индивидуальной защиты органов дыхания </text:span></text:span><text:span text:style-name="Основной_20_шрифт_20_абзаца"><text:span text:style-name="T115">(извещени</text:span></text:span><text:span text:style-name="Основной_20_шрифт_20_абзаца"><text:span text:style-name="T116">е</text:span></text:span><text:span text:style-name="Основной_20_шрифт_20_абзаца"><text:span text:style-name="T115"> </text:span></text:span><text:span text:style-name="Основной_20_шрифт_20_абзаца"><text:span text:style-name="T116">№ 31806360260</text:span></text:span><text:span text:style-name="Основной_20_шрифт_20_абзаца"><text:span text:style-name="T115">)</text:span></text:span><text:span text:style-name="Основной_20_шрифт_20_абзаца"><text:span text:style-name="T99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8"/>
      <text:p text:style-name="P59"><text:span text:style-name="Основной_20_шрифт_20_абзаца"><text:span text:style-name="T100">У С Т А Н О В И Л А:</text:span></text:span></text:p>
      <text:p text:style-name="P40"><text:span text:style-name="Основной_20_шрифт_20_абзаца"><text:span text:style-name="T93">В ФАС России поступила жалоба </text:span></text:span><text:span text:style-name="Основной_20_шрифт_20_абзаца"><text:span text:style-name="T115">АО «Тамбовмаш» (</text:span></text:span><text:span text:style-name="Основной_20_шрифт_20_абзаца"><text:span text:style-name="T116">далее - Заявитель</text:span></text:span><text:span text:style-name="Основной_20_шрифт_20_абзаца"><text:span text:style-name="T115">) от 28.04.2018 № 14.2-612 (</text:span></text:span><text:span text:style-name="Основной_20_шрифт_20_абзаца"><text:span text:style-name="T116">вх. 68884/18 от 04.05.2018)</text:span></text:span><text:span text:style-name="Основной_20_шрифт_20_абзаца"><text:span text:style-name="T115"> </text:span></text:span><text:span text:style-name="Основной_20_шрифт_20_абзаца"><text:span text:style-name="T116">на действия (бездействие) заказчика ПАО «Сбербанк России» (далее - Заказчик) при проведении электронного аукциона среди субъектов малого и среднего предпринимательства на право заключения договора на поставку средств индивидуальной защиты органов дыхания </text:span></text:span><text:span text:style-name="Основной_20_шрифт_20_абзаца"><text:span text:style-name="T115">(извещени</text:span></text:span><text:span text:style-name="Основной_20_шрифт_20_абзаца"><text:span text:style-name="T116">е</text:span></text:span><text:span text:style-name="Основной_20_шрифт_20_абзаца"><text:span text:style-name="T115"> </text:span></text:span><text:span text:style-name="Основной_20_шрифт_20_абзаца"><text:span text:style-name="T116">№ 31806360260</text:span></text:span><text:span text:style-name="Основной_20_шрифт_20_абзаца"><text:span text:style-name="T115">)</text:span></text:span><text:span text:style-name="Основной_20_шрифт_20_абзаца"><text:span text:style-name="T93"> (далее - Аукцион, Жалоба).</text:span>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9">Закупочная деятельность Заказчика регламентируется Положением о закупках ОАО «Сбербанк России» № 2348, утвержденным Постановлением Наблюдательного совета ОАО «Сбербанк России» от 05.12.2011 № 113 <text:s text:c="18"/>(далее – Положение о закупках).</text:p>
      <text:p text:style-name="P51"><text:span text:style-name="Основной_20_шрифт_20_абзаца"><text:span text:style-name="T91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span text:style-name="Основной_20_шрифт_20_абзаца"><text:span text:style-name="T91">частями 15</text:span></text:span><text:span text:style-name="Основной_20_шрифт_20_абзаца"><text:span text:style-name="T84"> и </text:span></text:span><text:span text:style-name="Основной_20_шрифт_20_абзаца"><text:span text:style-name="T91">16</text:span></text:span><text:span text:style-name="Основной_20_шрифт_20_абзаца"><text:span text:style-name="T84"> статьи 4 Закона о закупках.</text:span></text:span></text:p>
      <text:p text:style-name="P55"><text:span text:style-name="Основной_20_шрифт_20_абзаца"><text:span text:style-name="T11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483311777622715896" text:style-name="WW8Num1">
        <text:list-item>
          <text:list>
            <text:list-item>
              <text:list>
                <text:list-item>
                  <text:p text:style-name="P48">извещение о проведении Аукциона, конкурсная документация (далее — Извещение, Документация) размещены в ЕИС <text:s/>– 11.04.2018;</text:p>
                </text:list-item>
                <text:list-item>
                  <text:p text:style-name="P41"><text:span text:style-name="T118">начальная (максимальная) цена договора — </text:span><text:span text:style-name="Strong_20_Emphasis"><text:span text:style-name="T119">15 096 640,00</text:span></text:span><text:span text:style-name="T118"> рублей;</text:span></text:p>
                </text:list-item>
                <text:list-item>
                  <text:p text:style-name="P48">дата окончания заявок — 04.05.2018;</text:p>
                </text:list-item>
                <text:list-item>
                  <text:p text:style-name="P48">дата рассмотрения заявок — 07.05.2018;</text:p>
                </text:list-item>
                <text:list-item>
                  <text:p text:style-name="P56"><text:span text:style-name="Основной_20_шрифт_20_абзаца"><text:span text:style-name="T113">дата </text:span></text:span><text:span text:style-name="Основной_20_шрифт_20_абзаца"><text:span text:style-name="T111">подведения итогов</text:span></text:span><text:span text:style-name="Основной_20_шрифт_20_абзаца"><text:span text:style-name="T113"> </text:span></text:span><text:span text:style-name="Основной_20_шрифт_20_абзаца"><text:span text:style-name="T111">Аукциона</text:span></text:span><text:span text:style-name="Основной_20_шрифт_20_абзаца"><text:span text:style-name="T113"> — </text:span></text:span><text:span text:style-name="Основной_20_шрифт_20_абзаца"><text:span text:style-name="T111">30.05.2018</text:span></text:span><text:span text:style-name="Основной_20_шрифт_20_абзаца"><text:span text:style-name="T113">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112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112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84"> <text:s/></text:span></text:span></text:p>
      <text:p text:style-name="P61"><text:span text:style-name="Основной_20_шрифт_20_абзаца"><text:span text:style-name="T85">Из Жалобы следует, что при проведении Аукциона Заказчиком нарушены положения Закона о закупках, а именно:</text:span></text:span></text:p>
      <text:list xml:id="list6571055252377945712" text:style-name="WW8Num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86">Заказчиком в Документации ненадлежащим образом установлены технические характеристики продукции по предмету закупки;</text:span></text:span></text:p>
                </text:list-item>
                <text:list-item>
                  <text:p text:style-name="P62"><text:span text:style-name="Основной_20_шрифт_20_абзаца"><text:span text:style-name="T86">Заказчиком в Документации неправомерно установлен срок поставки продукции по предмету Аукциона;</text:span></text:span></text:p>
                </text:list-item>
                <text:list-item>
                  <text:p text:style-name="P62"><text:span text:style-name="Основной_20_шрифт_20_абзаца"><text:span text:style-name="T86">Заказчиком в Документации установлены избыточные требования <text:s/>к комплектности продукции;</text:span></text:span></text:p>
                </text:list-item>
                <text:list-item>
                  <text:p text:style-name="P62"><text:span text:style-name="Основной_20_шрифт_20_абзаца"><text:span text:style-name="T86">Документация содержит противоречия в части размера обеспечения <text:s/>заявки на участие в Аукционе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10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63"><text:span text:style-name="Основной_20_шрифт_20_абзаца"><text:span text:style-name="T62">Рассмотрев представленные материалы, выслушав пояснения представителя Заказчика, Заявителя, Комиссия ФАС России установила следующее.</text:span></text:span></text:p>
      <text:list xml:id="list5780716892095680416" text:style-name="WW8Num9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86">Согласно доводу Жалобы, Заказчиком в Документации ненадлежащим образом установлены технические характеристики продукции по предмету закупки, поскольку характеристики продукции в части срока годности и температуры использования продукции по предмету Аукциона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11">В соответствии с техническим заданием Документации (далее — Техническое задание) предметом Аукциона является самоспасатель изолирующий. При согласно пункту 1.9 Технического задания, указанный самоспасатель должен иметь сертификат соответствия, в том числе требованиям Федерального закона от 22.07.2008 № 123-ФЗ Технический регламент о требованиях пожарной безопасности по ГОСТ Р 53260-2009 (далее — ГОСТ).</text:span></text:span></text:p>
      <text:p text:style-name="P65"><text:span text:style-name="Основной_20_шрифт_20_абзаца"><text:span text:style-name="T11">По мнению Заявителя, Техническое задание противоречит требования ГОСТ в части срока годности и температуры использования самоспасателя, поскольку в соответствии с ГОСТ установлено:</text:span></text:span></text:p>
      <text:list xml:id="list2076004797804299186" text:style-name="L2">
        <text:list-item>
          <text:p text:style-name="P66"><text:span text:style-name="Основной_20_шрифт_20_абзаца"><text:span text:style-name="T11">Вероятность сохранения исправности самоспасателя за время нахождения его в состоянии ожидания применения в течение 5 лет должна быть не менее 0,98;</text:span></text:span></text:p>
        </text:list-item>
        <text:list-item>
          <text:p text:style-name="P66"><text:span text:style-name="Основной_20_шрифт_20_абзаца"><text:span text:style-name="T11">Самоспасатель по виду климатического исполнения должен относиться к исполнению У категории размещения 1 по ГОСТ 15150, но рассчитан на применение при температуре окружающей среды от -10 °С до 60 </text:span></text:span><text:soft-page-break/><text:span text:style-name="Основной_20_шрифт_20_абзаца"><text:span text:style-name="T11">°С и относительной влажности до 95 %.</text:span></text:span></text:p>
        </text:list-item>
      </text:list>
      <text:p text:style-name="P65"><text:span text:style-name="Основной_20_шрифт_20_абзаца"><text:span text:style-name="T17">При этом в Техническом задании по вышеуказанным показателям установлены следующие значения:</text:span></text:span></text:p>
      <text:list xml:id="list39345706" text:continue-numbering="true" text:style-name="L2">
        <text:list-item>
          <text:p text:style-name="P66"><text:span text:style-name="Основной_20_шрифт_20_абзаца"><text:span text:style-name="T11">Вероятность сохранения исправности самоспасателя за время нахождения его в состоянии ожидания применения в течение 2 лет должна быть не менее 0,98;</text:span></text:span></text:p>
        </text:list-item>
        <text:list-item>
          <text:p text:style-name="P66"><text:span text:style-name="Основной_20_шрифт_20_абзаца"><text:span text:style-name="T11">Самоспасатель по виду климатического исполнения должен относиться к исполнению У категории размещения 1 по ГОСТ 15150, но рассчитан на применение при температуре окружающей среды от 0 °С до 60 °С и относительной влажности до 95 %.</text:span></text:span></text:p>
        </text:list-item>
      </text:list>
      <text:p text:style-name="P65"><text:span text:style-name="Основной_20_шрифт_20_абзаца"><text:span text:style-name="T11">На заседании Комиссии ФАС России представитель Заказчика пояснил, что установленные в Техническом задании характеристики самоспасателя не превышают и не противоречат требованиям ГОСТ, при этом установлены в соответствии с потребностями Заказчика.</text:span></text:span></text:p>
      <text:p text:style-name="P65"><text:span text:style-name="Основной_20_шрифт_20_абзаца"><text:span text:style-name="T11">Вместе с тем, представитель Заявителя на заседании Комиссии ФАС России не представил доказательств, однозначно свидетельствующих об обоснованности довода Жалобы.</text:span></text:span></text:p>
      <text:p text:style-name="P65"><text:span text:style-name="Основной_20_шрифт_20_абзаца"><text:span text:style-name="T11">Таким образом, довод Жалобы не нашел своего подтверждения.</text:span></text:span></text:p>
      <text:list xml:id="list5450908068221445535" text:style-name="L8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17">Заказчиком в Документации неправомерно установлен срок поставки продукции по предмету Аукциона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17">В соответствии с пунктом 4 части 10 статьи 4 </text:span></text:span><text:span text:style-name="Основной_20_шрифт_20_абзаца"><text:span text:style-name="T13">в документации о закупке должны </text:span></text:span><text:span text:style-name="Основной_20_шрифт_20_абзаца"><text:span text:style-name="T17">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</text:span></text:span></text:p>
      <text:p text:style-name="P65"><text:span text:style-name="Основной_20_шрифт_20_абзаца"><text:span text:style-name="T17">Согласно пункту 1.14 Технического задания указано: «Срок поставки продукции определяется по согласованию Сторон и указывается в Спецификации поставки. При этом срок поставки продукции по Спецификации поставки не может превышать 30 (Тридцать) рабочих дней со дня ее подписания Банком. В указанный срок продукция должна быть доставлена по адресу местонахождения Банка, указанному в соответствующей Спецификации поставки, и передана Банку».</text:span></text:span></text:p>
      <text:p text:style-name="P65"><text:span text:style-name="Основной_20_шрифт_20_абзаца"><text:span text:style-name="T11">На заседании Комиссии ФАС России представитель Заказчика сообщил, что поставка продукции осуществляется по заявка Заказчика, при этом может быть осуществлена из складских запасов поставщика такой продукции, в связи с чем Заказчиком установлен надлежащий срок поставки продукции.</text:span></text:span></text:p>
      <text:p text:style-name="P65"><text:span text:style-name="Основной_20_шрифт_20_абзаца"><text:span text:style-name="T11">Вместе с тем, представитель Заявителя на заседании Комиссии ФАС России не представил доказательств, однозначно свидетельствующих об обоснованности довода Жалобы.</text:span></text:span></text:p>
      <text:p text:style-name="P65"><text:span text:style-name="Основной_20_шрифт_20_абзаца"><text:span text:style-name="T11">Таким образом, довод Жалобы не нашел своего подтверждения.</text:span></text:span></text:p>
      <text:list xml:id="list6810505577467159250" text:style-name="L9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17">Заказчиком в Документации установлены избыточные требования к комплектности продукции, поскольку Заказчиком неправомерно установлено требование о том, что продукция по предмету </text:span></text:span><text:soft-page-break/><text:span text:style-name="Основной_20_шрифт_20_абзаца"><text:span text:style-name="T17">Аукциона должна иметь удобную ручку (лямку).</text:span></text:span></text:p>
                </text:list-item>
              </text:list>
            </text:list-item>
          </text:list>
        </text:list-item>
      </text:list>
      <text:p text:style-name="P69"><text:span text:style-name="Основной_20_шрифт_20_абзаца"><text:span text:style-name="T39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/text:span><text:span text:style-name="Emphasis"><text:span text:style-name="T39">к качеству, техническим характеристикам товара, работы, услуги</text:span></text:span><text:span text:style-name="Основной_20_шрифт_20_абзаца"><text:span text:style-name="T39">, к их безопасности, к </text:span></text:span><text:span text:style-name="Emphasis"><text:span text:style-name="T39">функциональным характеристикам (потребительским свойствам) товара,</text:span></text:span><text:span text:style-name="Основной_20_шрифт_20_абзаца"><text:span text:style-name="T39"> к размерам, упаковке, отгрузке товара, к результатам работы </text:span></text:span><text:span text:style-name="Emphasis"><text:span text:style-name="T39">и иные требования</text:span></text:span><text:span text:style-name="Основной_20_шрифт_20_абзаца"><text:span text:style-name="T39">, </text:span></text:span><text:span text:style-name="Emphasis"><text:span text:style-name="T39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70"><text:span text:style-name="Emphasis"><text:span text:style-name="T40">Таким образом, Заказчик формирует техническое задание Документации в соответствии с собственными потребностями, устанавливая функциональные и технические характеристики закупаемого товара.</text:span></text:span></text:p>
      <text:p text:style-name="P70"><text:span text:style-name="Emphasis"><text:span text:style-name="T40">Согласно пункту 1.6.1 Технического задания Документации с</text:span></text:span><text:span text:style-name="Основной_20_шрифт_20_абзаца"><text:span text:style-name="T17">амоспасатель должен иметь герметичный футляр и сумку, имеющую удобную ручку (лямку) для переноски.</text:span></text:span></text:p>
      <text:p text:style-name="P70"><text:span text:style-name="Основной_20_шрифт_20_абзаца"><text:span text:style-name="T17">На заседании Комиссии ФАС России представитель Заказчика представил материалы и пояснил, что требование о наличии ручки не противоречит требованиям ГОСТ и установлено в соответствии с потребностями Заказчика.</text:span></text:span></text:p>
      <text:p text:style-name="P70"><text:span text:style-name="Основной_20_шрифт_20_абзаца"><text:span text:style-name="T11">Вместе с тем, представитель Заявителя на заседании Комиссии ФАС России не представил доказательств, однозначно свидетельствующих об обоснованности довода Жалобы.</text:span></text:span></text:p>
      <text:p text:style-name="P70"><text:span text:style-name="Основной_20_шрифт_20_абзаца"><text:span text:style-name="T11">Таким образом, довод Жалобы не нашел своего подтверждения.</text:span></text:span></text:p>
      <text:list xml:id="list6032978632492035161" text:style-name="L10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7">Согласно доводу Жалобы, Документация содержит противоречия в части размера обеспечения <text:s/>заявки на участие в Аукционе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3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1"><text:span text:style-name="Основной_20_шрифт_20_абзаца"><text:span text:style-name="T18">Аналогичный принцип предусмотрен пунктом 1.2 <text:s/>Положения о закупке.</text:span></text:span></text:p>
      <text:p text:style-name="P51"><text:span text:style-name="Основной_20_шрифт_20_абзаца"><text:span text:style-name="T18">Согласно пункту 1.15 Документации установлено: «Участники закупки обязаны обеспечить свои заявки на участие в процедуре в порядке и способом, установленными соответствующим Приложением 8 к настоящей Документации. </text:span></text:span><text:span text:style-name="Основной_20_шрифт_20_абзаца"><text:span text:style-name="T35">Размер обеспечения заявки составляет 1% от общей стоимости лота: 15096,00 руб., c учетом НДС».</text:span></text:span></text:p>
      <text:p text:style-name="P51"><text:span text:style-name="Основной_20_шрифт_20_абзаца"><text:span text:style-name="T35">Вместе с тем, 1% от общей стоимости лота составляет 150 960 рублей.</text:span></text:span></text:p>
      <text:p text:style-name="P51"><text:span text:style-name="Основной_20_шрифт_20_абзаца"><text:span text:style-name="T35">На заседании Комиссии ФАС России представитель Заказчика пояснил, что Документация содержит техническую ошибку в части размера обеспечения заявок, при этом при рассмотрении заявок будет учтено обеспечение в размере 15096 рублей.</text:span></text:span></text:p>
      <text:p text:style-name="P72"><text:span text:style-name="Основной_20_шрифт_20_абзаца"><text:span text:style-name="T42">Таким образом, действия Заказчика, установившего ненадлежащим </text:span></text:span><text:soft-page-break/><text:span text:style-name="Основной_20_шрифт_20_абзаца"><text:span text:style-name="T42">образом размер обеспечения заявки на участие в закупке, противоречат пункту 2 части 1 статьи 3 Закона о закупках, пункту 1.2 Положения о закупке и нарушают требования части 1 статьи 2 Закона о закупках.</text:span></text:span></text:p>
      <text:p text:style-name="P73"><text:span text:style-name="Основной_20_шрифт_20_абзаца"><text:span text:style-name="T36">Вместе с тем, предметом обжалования являются, согласно Жалобе Заявителя, действия Заказчика, выразившиеся в неправомерном формировании требований Технического задания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74"><text:span text:style-name="Основной_20_шрифт_20_абзаца"><text:span text:style-name="T71">На основании изложенного, Комиссией ФАС России выявлены следующие нарушения.</text:span></text:span></text:p>
      <text:p text:style-name="P65"><text:span text:style-name="Основной_20_шрифт_20_абзаца"><text:span text:style-name="T11">5. П</text:span></text:span><text:span text:style-name="Основной_20_шрифт_20_абзаца"><text:span text:style-name="T23">у</text:span></text:span><text:span text:style-name="Основной_20_шрифт_20_абзаца"><text:span text:style-name="T24">нктом 6.1 Документации установлено, что б</text:span></text:span><text:span text:style-name="Основной_20_шрифт_20_абзаца"><text:span text:style-name="T41">анк может запросить у участников Аукциона разъяснения их конкурсных заявок. Предоставленные участником разъяснения не должны изменять суть конкурсной заявки.</text:span></text:span><text:span text:style-name="Основной_20_шрифт_20_абзаца"><text:span text:style-name="T24"> </text:span></text:span></text:p>
      <text:p text:style-name="P51"><text:span text:style-name="Основной_20_шрифт_20_абзаца"><text:span text:style-name="T63">Также пунктом 5.1 Документации установлено, что банк оставляет за собой право проводить с </text:span></text:span><text:span text:style-name="Основной_20_шрифт_20_абзаца"><text:span text:style-name="T64">Участниками и победителем Аукциона дополнительные переговоры по оптимизации стоимости продукции, являющейся предметом Аукциона.</text:span></text:span></text:p>
      <text:p text:style-name="P88"><text:span text:style-name="Основной_20_шрифт_20_абзаца"><text:span text:style-name="T14">Вместе с тем, возможность участия в </text:span></text:span><text:span text:style-name="Основной_20_шрифт_20_абзаца"><text:span text:style-name="T12">Аукционе</text:span></text:span><text:span text:style-name="Основной_20_шрифт_20_абзаца"><text:span text:style-name="T14"> с учетом указанных положений Документации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</text:span></text:span><text:span text:style-name="Основной_20_шрифт_20_абзаца"><text:span text:style-name="T12">Аукциона</text:span></text:span><text:span text:style-name="Основной_20_шрифт_20_абзаца"><text:span text:style-name="T15">.</text:span></text:span></text:p>
      <text:p text:style-name="P72"><text:span text:style-name="Основной_20_шрифт_20_абзаца"><text:span text:style-name="T42">Таким образом, действия Заказчика, установившего указанные требования в Документации, </text:span></text:span><text:span text:style-name="Основной_20_шрифт_20_абзаца"><text:span text:style-name="T12">ограничивают количество</text:span></text:span><text:span text:style-name="Emphasis"><text:span text:style-name="T12"> </text:span></text:span><text:span text:style-name="Основной_20_шрифт_20_абзаца"><text:span text:style-name="T42">участников закупки, противоречат пункту 2 части 1 статьи 3 Закона о закупках, пункту 1.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25">6. В соответствии с пунктом 2.1 Документации установлены требования к участникам закупки, в том числе:</text:span></text:span></text:p>
      <text:list xml:id="list2938867007060119312" text:style-name="L11">
        <text:list-item>
          <text:p text:style-name="P50"><text:span text:style-name="T53">о</text:span><text:span text:style-name="T54">тсутствие решения суда, административного органа о наложении ареста на имущество участника (отсутствие возбужденного исполнительного производства о наложении ареста), стоимость которого составляет 25% активов и более</text:span><text:span text:style-name="T2">;</text:span></text:p>
        </text:list-item>
        <text:list-item>
          <text:p text:style-name="P42"><text:span text:style-name="T3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.</text:span></text:p>
        </text:list-item>
      </text:list>
      <text:p text:style-name="P39"><text:span text:style-name="T3">Кроме того, согласно приложению № 2</text:span><text:span text:style-name="Основной_20_шрифт_20_абзаца"><text:span text:style-name="T26"> Документации, <text:s/>участник в составе заявки должен представить, в том числе:</text:span></text:span></text:p>
      <text:list xml:id="list8635623285739424776" text:style-name="L12">
        <text:list-item>
          <text:p text:style-name="P43"><text:span text:style-name="Основной_20_шрифт_20_абзаца"><text:span text:style-name="T26">расшифровки кредитов и займов к представленным балансам и на </text:span></text:span><text:soft-page-break/><text:span text:style-name="Основной_20_шрифт_20_абзаца"><text:span text:style-name="T26">текущую дату с указанием кредиторов, суммы задолженности, даты получения и погашения заемных средств, просроченной задолженности, соглашений о реструктуризации задолженности и их основных условий;</text:span></text:span></text:p>
        </text:list-item>
        <text:list-item>
          <text:p text:style-name="P43"><text:span text:style-name="Основной_20_шрифт_20_абзаца"><text:span text:style-name="T26">справку о наличии/отсутствии текущей картотеки просроченных неоплаченных расчетных документов, выставленных к банковским счетам;</text:span></text:span></text:p>
        </text:list-item>
        <text:list-item>
          <text:p text:style-name="P43"><text:span text:style-name="Основной_20_шрифт_20_абзаца"><text:span text:style-name="T26">расшифровку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;</text:span></text:span></text:p>
        </text:list-item>
        <text:list-item>
          <text:p text:style-name="P43"><text:span text:style-name="Основной_20_шрифт_20_абзаца"><text:span text:style-name="T26">справку из подразделения ФНС России (МНС России) о состоянии расчетов с бюджетом или акт сверки расчетов с бюджетом. При наличии просроченной задолженности перед бюджетами какого-либо уровня – справка налогоплательщика с указанием сроков, объемов и причин возникновения долга.</text:span></text:span></text:p>
        </text:list-item>
      </text:list>
      <text:p text:style-name="P39"><text:span text:style-name="Emphasis"><text:span text:style-name="T27">Вместе с тем, предоставление указанных документов в составе заявки на участие в Аукционе</text:span></text:span><text:span text:style-name="Emphasis"><text:span text:style-name="T19"> не влияет на исполнение обязательств по договору, заключаемому по результатам Аукциона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4"><text:span text:style-name="Основной_20_шрифт_20_абзаца"><text:span text:style-name="T29">Таким образом, действия Заказчика, </text:span></text:span><text:span text:style-name="Основной_20_шрифт_20_абзаца"><text:span text:style-name="T3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9"> и противоречат пункту 1.2</text:span></text:span><text:span text:style-name="Основной_20_шрифт_20_абзаца"><text:span text:style-name="T31"> Положения о закупке, </text:span></text:span><text:span text:style-name="Основной_20_шрифт_20_абзаца"><text:span text:style-name="T29">пункту 2 части 1 статьи 3 Закона о закупках и нарушают часть 1 статьи 2 Закона о закупках.</text:span></text:span></text:p>
      <text:p text:style-name="P75"><text:span text:style-name="Основной_20_шрифт_20_абзаца"><text:span text:style-name="T1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85"><text:span text:style-name="Emphasis"><text:span text:style-name="T2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9"/>
      <text:p text:style-name="P60"><text:span text:style-name="Основной_20_шрифт_20_абзаца"><text:span text:style-name="T97">РЕШИЛА:</text:span></text:span></text:p>
      <text:list xml:id="list2476407662827037049" text:style-name="WW8Num8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96">Признать жалобу </text:span></text:span><text:span text:style-name="Основной_20_шрифт_20_абзаца"><text:span text:style-name="T115">АО «Тамбовмаш» (</text:span></text:span><text:span text:style-name="Основной_20_шрифт_20_абзаца"><text:span text:style-name="T116">ИНН: 6829000130, <text:s text:c="21"/>ОГРН: 1026801223679</text:span></text:span><text:span text:style-name="Основной_20_шрифт_20_абзаца"><text:span text:style-name="T115">) от 28.04.2018 № 14.2-612 </text:span></text:span><text:span text:style-name="Основной_20_шрифт_20_абзаца"><text:span text:style-name="T116">на действия (бездействие) заказчика ПАО «Сбербанк России» </text:span></text:span><text:span text:style-name="Основной_20_шрифт_20_абзаца"><text:span text:style-name="T117">(ИНН: 7707083893; ОГРН: 1027700132195)</text:span></text:span><text:span text:style-name="Основной_20_шрифт_20_абзаца"><text:span text:style-name="T116"> при проведении электронного аукциона среди субъектов малого и среднего предпринимательства на право заключения договора на поставку средств индивидуальной защиты органов дыхания </text:span></text:span><text:span text:style-name="Основной_20_шрифт_20_абзаца"><text:span text:style-name="T115">(извещени</text:span></text:span><text:span text:style-name="Основной_20_шрифт_20_абзаца"><text:span text:style-name="T116">е</text:span></text:span><text:span text:style-name="Основной_20_шрифт_20_абзаца"><text:span text:style-name="T115"> </text:span></text:span><text:span text:style-name="Основной_20_шрифт_20_абзаца"><text:span text:style-name="T116">№ 31806360260</text:span></text:span><text:span text:style-name="Основной_20_шрифт_20_абзаца"><text:span text:style-name="T115">)</text:span></text:span><text:span text:style-name="Основной_20_шрифт_20_абзаца"><text:span text:style-name="T87"> необоснованной</text:span></text:span><text:span text:style-name="Основной_20_шрифт_20_абзаца"><text:span text:style-name="T96">.</text:span></text:span></text:p>
                </text:list-item>
                <text:list-item>
                  <text:p text:style-name="P64"><text:span text:style-name="Основной_20_шрифт_20_абзаца"><text:span text:style-name="T4">Признать ПАО «Сбербанк России» нарушившим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4"><text:soft-page-break/><text:span text:style-name="Основной_20_шрифт_20_абзаца"><text:span text:style-name="T13">Выдать обязательное к исполнению предписание, направленное на устранение выявленных нарушений в соответствии с принятым решением от 11.05.2018 № 223ФЗ-367/18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77"/>
      <text:p text:style-name="P35"><text:span text:style-name="Основной_20_шрифт_20_абзаца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26271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Times New Roman" style:language-asian="ru" style:country-asian="RU"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2" style:family="text">
      <style:text-properties fo:font-size="14pt" fo:font-weight="normal" style:font-size-asian="14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9z2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8z2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550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55086(1) </text:p></draw:text-box></draw:frame><draw:frame draw:style-name="Mfr2" draw:name="SpdBarcode" text:anchor-type="paragraph" svg:x="0cm" svg:width="3.6cm" svg:height="0.78cm" draw:z-index="8"><draw:image xlink:href="Pictures/10000201000000780000001A726271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9:37:12.11</meta:creation-date>
    <meta:generator>OpenOffice.org/3.4.1$Win32 OpenOffice.org_project/341m1$Build-9593</meta:generator>
    <dc:date>2018-06-04T19:13:26.41</dc:date>
    <meta:document-statistic meta:table-count="0" meta:image-count="1" meta:object-count="0" meta:page-count="8" meta:paragraph-count="88" meta:word-count="2204" meta:character-count="17002"/>
    <meta:user-defined meta:name="Поле 1"/>
    <meta:user-defined meta:name="Поле 2"/>
    <meta:user-defined meta:name="Поле 3"/>
    <meta:user-defined meta:name="Поле 4"/>
  </office:meta>
</office:document-meta>
</file>