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B66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aec65-8570-48b6-aef7-bf5a02dfb084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04.05.2018 № 20-4-4070092-с и от </text:span><text:span text:style-name="T7">07</text:span><text:span text:style-name="T6">.05.2018</text:span><text:span text:style-name="T4"> № 20-4-4</text:span><text:span text:style-name="T5">0</text:span><text:span text:style-name="T6">68739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 АО «Вертекс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Амброксол (МНН — Амброксол), сироп, 30 мг/5 мл, 100 мл, - флаконы (1) - / в комплекте с мерным стаканчиком / пачки картонные, в размере 163<text:span text:style-name="T8">,00</text:span> руб.</text:p>
      <text:p text:style-name="P8"><text:tab/>2. Метформин (МНН — Метформин), таблетки, покрытые пленочной оболочкой, 850 мг, 10 шт., - упаковки ячейковые контурные (6) - пачки картонные, в <text:soft-page-break/>размере 130,08 руб.</text:p>
      <text:p text:style-name="P8"><text:tab/>3. Метформин (МНН — Метформин), таблетки, покрытые пленочной оболочкой, 500 мг, 10 шт., - упаковки ячейковые контурные (6) - пачки картонные, в размере 109,08 руб.</text:p>
      <text:p text:style-name="P8"/>
      <text:p text:style-name="P9"/>
      <text:p text:style-name="P9"/>
      <text:p text:style-name="P9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CB66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16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1625(2) </text:p></draw:text-box></draw:frame><draw:frame draw:style-name="Mfr2" draw:name="SpdBarcode" text:anchor-type="paragraph" svg:x="0cm" svg:width="3.6cm" svg:height="0.78cm" draw:z-index="2"><draw:image xlink:href="Pictures/10000201000000780000001AB0CB66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0:38:30.01</meta:creation-date>
    <meta:generator>OpenOffice.org/3.4.1$Win32 OpenOffice.org_project/341m1$Build-9593</meta:generator>
    <meta:editing-duration>P0D</meta:editing-duration>
    <meta:editing-cycles>1</meta:editing-cycles>
    <dc:date>2018-06-04T15:36:08.45</dc:date>
    <meta:document-statistic meta:table-count="0" meta:image-count="1" meta:object-count="0" meta:page-count="2" meta:paragraph-count="18" meta:word-count="203" meta:character-count="1577"/>
    <meta:user-defined meta:name="Поле 1"/>
    <meta:user-defined meta:name="Поле 2"/>
    <meta:user-defined meta:name="Поле 3"/>
    <meta:user-defined meta:name="Поле 4"/>
  </office:meta>
</office:document-meta>
</file>