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694D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0bfbd-2ea1-4a4f-aa2b-a638961d9d97" text:name="BossProviderVariable"/>
      </text:user-field-decls>
      <text:p text:style-name="P17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ами</text:span><text:span text:style-name="T3"> Минздрава России от </text:span><text:span text:style-name="T7">03</text:span><text:span text:style-name="T6">.05.2018</text:span><text:span text:style-name="T4"> № 20-4-4</text:span><text:span text:style-name="T5">0</text:span><text:span text:style-name="T6">68339</text:span><text:span text:style-name="T4">-с и от 30.05.2018<text:line-break/>№ 20-4-4068339-доп, и приняла решение согласовать предельн</text:span><text:span text:style-name="T6">ые</text:span><text:span text:style-name="T4"> отпускные цены, заявленные на регистрацию РУП «Белмедпрепараты» (Республика Беларусь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2"><text:tab/><text:span text:style-name="T8">1. Паклитаксел (МНН — Паклитаксел), концентрат для приготовления раствора для инфузий, 6 мг/мл, 5 мл, - флаконы (1) - пачки картонные, в размере 900,00 руб.</text:span></text:p>
      <text:p text:style-name="P16"><text:tab/>2. Паклитаксел (МНН — Паклитаксел), концентрат для приготовления раствора для инфузий, 6 мг/мл, 5 мл, - флаконы (40) - групповая коробка (для стационаров), в размере 36000,00 руб.</text:p>
      <text:p text:style-name="P16"><text:tab/>3. Паклитаксел (МНН — Паклитаксел), концентрат для приготовления раствора <text:soft-page-break/>для инфузий, 6 мг/мл, 16.7 мл, - флаконы (1) - пачки картонные, в размере<text:line-break/>3006,00 руб.</text:p>
      <text:p text:style-name="P16"><text:tab/>4. Паклитаксел (МНН — Паклитаксел), концентрат для приготовления раствора для инфузий, 6 мг/мл, 16.7 мл, - флаконы (40) - групповая коробка (для стационаров), в размере 120240,00 руб.</text:p>
      <text:p text:style-name="P16"><text:tab/></text:p>
      <text:p text:style-name="P9"/>
      <text:p text:style-name="P9"/>
      <text:p text:style-name="P9"/>
      <text:p text:style-name="P8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Е.С. Лапшина,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694D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22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2253(1) </text:p></draw:text-box></draw:frame><draw:frame draw:style-name="Mfr2" draw:name="SpdBarcode" text:anchor-type="paragraph" svg:x="0cm" svg:width="3.6cm" svg:height="0.78cm" draw:z-index="2"><draw:image xlink:href="Pictures/10000201000000780000001AA8694D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0:21:25.80</meta:creation-date>
    <meta:generator>OpenOffice.org/3.4.1$Win32 OpenOffice.org_project/341m1$Build-9593</meta:generator>
    <meta:editing-duration>P0D</meta:editing-duration>
    <meta:editing-cycles>1</meta:editing-cycles>
    <dc:date>2018-06-04T15:03:57.20</dc:date>
    <meta:document-statistic meta:table-count="0" meta:image-count="1" meta:object-count="0" meta:page-count="2" meta:paragraph-count="20" meta:word-count="230" meta:character-count="1805"/>
    <meta:user-defined meta:name="Поле 1"/>
    <meta:user-defined meta:name="Поле 2"/>
    <meta:user-defined meta:name="Поле 3"/>
    <meta:user-defined meta:name="Поле 4"/>
  </office:meta>
</office:document-meta>
</file>