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52D8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ad564-14b6-44ef-83d9-98d5901d2003" text:name="BossProviderVariable"/>
      </text:user-field-decls>
      <text:p text:style-name="P18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2"/>
      <text:p text:style-name="P13"/>
      <text:p text:style-name="P13"/>
      <text:p text:style-name="P13"/>
      <text:p text:style-name="P13"/>
      <text:p text:style-name="P14"/>
      <text:p text:style-name="P6"/>
      <text:p text:style-name="P6"/>
      <text:p text:style-name="P6">РЕШЕНИЕ</text:p>
      <text:p text:style-name="P6">о согласовании <text:span text:style-name="T5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5"><text:span text:style-name="T5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8.05.2018 № 20-4-4069700-с, и приняла решение </text:span><text:span text:style-name="T3">о</text:span><text:span text:style-name="T1"> согласовании предельных отпускных цен ЗА</text:span><text:span text:style-name="T6">О «Северная звезда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7"><text:span text:style-name="T4"><text:tab/>1. Гликлазид - СЗ (МНН — Гликлазид), таблетки с пролонгированным высвобождением, 60 мг, 30 шт., - упаковки ячейковые контурные (1) — пачки картонные</text:span><text:span text:style-name="T7">, в размере 192,00 руб.</text:span></text:p>
      <text:p text:style-name="P16"><text:tab/>2. Гликлазид - СЗ (МНН — Гликлазид), таблетки с пролонгированным высвобождением, 60 мг, 10 шт., - упаковки ячейковые контурные (3) — пачки картонные, в размере 192,00 руб.</text:p>
      <text:p text:style-name="P11"><text:tab/>3. Гликлазид - СЗ (МНН — Гликлазид), таблетки с пролонгированным высвобождением, 60 мг, 30 шт., - упаковки ячейковые контурные (2) — пачки картонные, в размере 383,70 руб.</text:p>
      <text:p text:style-name="P17"><text:span text:style-name="T7"><text:tab/>4. Гликлазид - СЗ (МНН — Гликлазид), таблетки с пролонгированным высвобождением, 60 мг, 10 шт., - упаковки ячейковые контурные (6) — пачки </text:span><text:soft-page-break/><text:span text:style-name="T7">картонные, в размере 383,70 руб.</text:span></text:p>
      <text:p text:style-name="P16"><text:tab/>5. Гликлазид - СЗ (МНН — Гликлазид), таблетки с пролонгированным высвобождением, 60 мг, 30 шт., - упаковки ячейковые контурные (3) — пачки картонные, в размере 575,70 руб.</text:p>
      <text:p text:style-name="P16"><text:tab/></text:p>
      <text:p text:style-name="P9"/>
      <text:p text:style-name="P9"/>
      <text:p text:style-name="P10"><text:span text:style-name="T8">А</text:span>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4">С.Д. Понамарева, <text:span text:style-name="T2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2D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06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0650(1) </text:p></draw:text-box></draw:frame><draw:frame draw:style-name="Mfr2" draw:name="SpdBarcode" text:anchor-type="paragraph" svg:x="0cm" svg:width="3.6cm" svg:height="0.78cm" draw:z-index="2"><draw:image xlink:href="Pictures/10000201000000780000001A3152D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2:33.08</meta:creation-date>
    <meta:generator>OpenOffice.org/3.4.1$Win32 OpenOffice.org_project/341m1$Build-9593</meta:generator>
    <dc:date>2018-06-05T10:18:59.03</dc:date>
    <meta:editing-duration>PT1M12S</meta:editing-duration>
    <meta:editing-cycles>1</meta:editing-cycles>
    <meta:print-date>2018-06-05T10:10:47.88</meta:print-date>
    <meta:document-statistic meta:table-count="0" meta:image-count="1" meta:object-count="0" meta:page-count="2" meta:paragraph-count="20" meta:word-count="254" meta:character-count="1912"/>
    <meta:user-defined meta:name="Поле 1"/>
    <meta:user-defined meta:name="Поле 2"/>
    <meta:user-defined meta:name="Поле 3"/>
    <meta:user-defined meta:name="Поле 4"/>
  </office:meta>
</office:document-meta>
</file>