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5368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4" svg:font-family="'Times New Roman', serif"/>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5"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6"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7"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8"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9" style:family="paragraph" style:parent-style-name="Standard">
      <style:paragraph-properties fo:margin-left="9.525cm" fo:margin-right="0cm" fo:margin-top="0cm" fo:margin-bottom="0cm" fo:line-height="100%" fo:text-indent="0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49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498cm" style:auto-text-indent="false"/>
      <style:text-properties style:use-window-font-color="true"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498cm" style:auto-text-indent="false">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4"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style:text-underline-style="none" fo:background-color="#ffffff" style:font-name-asian="Times New Roman5" style:font-size-asian="14pt" style:language-asian="ru" style:country-asian="RU" style:font-name-complex="Times New Roman5" style:font-size-complex="14pt"/>
    </style:style>
    <style:style style:name="P20" style:family="paragraph" style:parent-style-name="Default">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2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fo:line-height="100%"/>
      <style:text-properties style:font-name="Times New Roman" fo:font-size="14pt" style:font-size-asian="14pt" style:font-size-complex="14pt"/>
    </style:style>
    <style:style style:name="P27" style:family="paragraph" style:parent-style-name="Standard">
      <style:paragraph-properties fo:margin-top="0cm" fo:margin-bottom="0cm"/>
      <style:text-properties fo:color="#000000" fo:font-size="14pt" style:font-size-asian="14pt" style:font-size-complex="14pt"/>
    </style:style>
    <style:style style:name="P28" style:family="paragraph" style:parent-style-name="Standard">
      <style:paragraph-properties fo:margin-top="0cm" fo:margin-bottom="0cm" fo:line-height="100%" fo:text-align="center" style:justify-single-word="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29" style:family="paragraph" style:parent-style-name="Standard">
      <style:paragraph-properties fo:margin-top="0cm" fo:margin-bottom="0cm" fo:line-height="100%"/>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30"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31"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3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3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34" style:family="paragraph" style:parent-style-name="Standard">
      <style:paragraph-properties fo:margin-left="0cm" fo:margin-right="0cm" fo:margin-top="0cm" fo:margin-bottom="0cm" fo:line-height="100%" fo:text-indent="9.502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35" style:family="paragraph" style:parent-style-name="Standard">
      <style:paragraph-properties fo:margin-left="0cm" fo:margin-right="0cm" fo:margin-top="0cm" fo:margin-bottom="0cm" fo:line-height="100%" fo:text-align="center" style:justify-single-word="false" fo:text-indent="-0.03cm" style:auto-text-indent="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36"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296cm"/>
          <style:tab-stop style:position="1.482cm"/>
        </style:tab-stops>
      </style:paragraph-properties>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37" style:family="paragraph" style:parent-style-name="Standard">
      <style:paragraph-properties fo:margin-left="0cm" fo:margin-right="0cm" fo:margin-top="0cm" fo:margin-bottom="0cm" fo:line-height="100%" fo:text-align="justify" style:justify-single-word="false" fo:text-indent="1.573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38" style:family="paragraph" style:parent-style-name="Standard">
      <style:paragraph-properties fo:margin-left="0cm" fo:margin-right="0cm" fo:margin-top="0cm" fo:margin-bottom="0cm" fo:line-height="100%" fo:text-align="justify" style:justify-single-word="false" fo:text-indent="1.51cm" style:auto-text-indent="false"/>
      <style:text-properties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40"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41"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3"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4"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45" style:family="paragraph" style:parent-style-name="Standard">
      <style:paragraph-properties fo:margin-left="0.026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46" style:family="paragraph" style:parent-style-name="Standard">
      <style:paragraph-properties fo:margin-left="0cm" fo:margin-right="0cm" fo:margin-top="0cm" fo:margin-bottom="0cm" fo:line-height="100%" fo:text-align="justify" style:justify-single-word="false" fo:text-indent="1.57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47" style:family="paragraph" style:parent-style-name="Standard">
      <style:paragraph-properties fo:margin-left="0cm" fo:margin-right="0cm" fo:margin-top="0cm" fo:margin-bottom="0cm" fo:line-height="100%" fo:text-indent="1.49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48" style:family="paragraph" style:parent-style-name="Standard" style:list-style-name="L2">
      <style:paragraph-properties fo:margin-left="0cm" fo:margin-right="0cm" fo:margin-top="0cm" fo:margin-bottom="0cm" fo:line-height="100%" fo:text-align="justify" style:justify-single-word="false" fo:text-indent="1.51cm" style:auto-text-indent="false"/>
      <style:text-properties fo:color="#000000" style:font-name="Times New Roman" fo:font-size="14pt" fo:language="ru" fo:country="RU" fo:font-weight="normal" fo:background-color="#ffffff" style:font-name-asian="Times New Roman5" style:font-size-asian="14pt" style:language-asian="ru" style:country-asian="RU" style:font-weight-asian="normal" style:font-name-complex="Times New Roman" style:font-size-complex="14pt" style:font-weight-complex="normal"/>
    </style:style>
    <style:style style:name="P49" style:family="paragraph" style:parent-style-name="Standard" style:list-style-name="L2">
      <style:paragraph-properties fo:margin-left="0cm" fo:margin-right="0cm" fo:margin-top="0cm" fo:margin-bottom="0cm" fo:line-height="100%" fo:text-align="justify" style:justify-single-word="false" fo:text-indent="1.499cm" style:auto-text-indent="false">
        <style:tab-stops/>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50" style:family="paragraph" style:parent-style-name="Standard" style:list-style-name="L6">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51" style:family="paragraph" style:parent-style-name="Standard" style:list-style-name="L7">
      <style:paragraph-properties fo:margin-left="-0.03cm" fo:margin-right="0cm" fo:margin-top="0cm" fo:margin-bottom="0cm" fo:line-height="100%" fo:text-align="justify" style:justify-single-word="false" fo:text-indent="1.529cm" style:auto-text-indent="false" fo:background-color="#ffffff">
        <style:tab-stops/>
        <style:background-image/>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52" style:family="paragraph" style:parent-style-name="Standard">
      <style:paragraph-properties fo:margin-left="0cm" fo:margin-right="0cm" fo:margin-top="0cm" fo:margin-bottom="0cm" fo:line-height="100%" fo:text-align="justify" style:justify-single-word="false" fo:text-indent="1.573cm" style:auto-text-indent="false"/>
      <style:text-properties style:font-name="Times New Roman" fo:font-size="14pt" fo:language="en" fo:country="US" fo:background-color="#ffffff" style:font-name-asian="Times New Roman5" style:font-size-asian="14pt" style:language-asian="ru" style:country-asian="RU" style:font-name-complex="Times New Roman5" style:font-size-complex="14pt"/>
    </style:style>
    <style:style style:name="P53" style:family="paragraph" style:parent-style-name="Standard">
      <style:paragraph-properties fo:margin-top="0cm" fo:margin-bottom="0cm" fo:line-height="100%"/>
      <style:text-properties fo:color="#000000" fo:font-size="14pt" style:font-size-asian="14pt" style:font-size-complex="14pt"/>
    </style:style>
    <style:style style:name="P54"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55"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transparent" style:font-size-asian="14pt" style:font-size-complex="14pt"/>
    </style:style>
    <style:style style:name="P57"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58"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list-style-name="L3">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60" style:family="paragraph" style:parent-style-name="Text_20_body" style:list-style-name="L4">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61" style:family="paragraph" style:parent-style-name="Text_20_body" style:list-style-name="L5">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list-style-name="L8">
      <style:paragraph-properties fo:margin-left="0cm" fo:margin-right="0cm" fo:margin-top="0cm" fo:margin-bottom="0cm" fo:line-height="100%" fo:text-align="justify" style:justify-single-word="false" fo:text-indent="1.512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498cm" style:auto-text-indent="false">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font-name-complex="Segoe Print" style:language-complex="hi" style:country-complex="IN" style:font-style-complex="normal"/>
    </style:style>
    <style:style style:name="T26" style:family="text">
      <style:text-properties fo:font-variant="normal" fo:text-transform="none" style:text-line-through-style="none" style:text-position="0% 100%" fo:letter-spacing="normal" fo:language="ru" fo:country="RU" fo:font-style="normal" style:text-underline-style="none" fo:font-weight="normal" style:text-blinking="false"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28" style:family="text">
      <style:text-properties fo:font-variant="normal" fo:text-transform="none" style:text-line-through-style="none" style:text-position="0% 100%"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30"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2"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33"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34" style:family="text">
      <style:text-properties fo:font-variant="normal" fo:text-transform="none" style:text-line-through-style="none" style:text-position="0% 100%" fo:font-size="14pt" fo:letter-spacing="normal" fo:font-style="normal" style:text-blinking="false" style:font-name-asian="Times New Roman5" style:language-asian="ru" style:country-asian="RU" style:font-style-asian="normal" style:font-name-complex="Times New Roman5" style:font-style-complex="normal"/>
    </style:style>
    <style:style style:name="T35" style:family="text">
      <style:text-properties style:use-window-font-color="true" fo:background-color="transparent" style:font-name-asian="Segoe Print" style:font-name-complex="Segoe Print"/>
    </style:style>
    <style:style style:name="T36" style:family="text">
      <style:text-properties style:use-window-font-color="true" fo:background-color="#ffffff" style:font-name-asian="Segoe Print" style:font-name-complex="Segoe Print"/>
    </style:style>
    <style:style style:name="T3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41"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2" style:family="text">
      <style:text-properties style:use-window-font-color="true" fo:language="en" fo:country="US" fo:background-color="#ffffff" style:font-name-asian="Segoe Print" style:font-name-complex="Segoe Print"/>
    </style:style>
    <style:style style:name="T43" style:family="text">
      <style:text-properties fo:color="#000000"/>
    </style:style>
    <style:style style:name="T44" style:family="text">
      <style:text-properties fo:color="#000000" fo:language="ru" fo:country="RU"/>
    </style:style>
    <style:style style:name="T45" style:family="text">
      <style:text-properties fo:color="#000000" fo:language="ru" fo:country="RU" style:font-name-asian="Segoe Print" style:font-name-complex="Segoe Print"/>
    </style:style>
    <style:style style:name="T46" style:family="text">
      <style:text-properties fo:color="#000000" style:font-name="Times New Roman" style:font-name-asian="Times New Roman5" style:language-asian="ru" style:country-asian="RU" style:font-name-complex="Times New Roman5"/>
    </style:style>
    <style:style style:name="T47" style:family="text">
      <style:text-properties fo:color="#000000"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48" style:family="text">
      <style:text-properties fo:color="#000000" style:font-name="Times New Roman2" fo:font-size="14pt" style:font-name-asian="Times New Roman2" style:font-size-asian="14pt" style:font-name-complex="Times New Roman2" style:font-size-complex="14pt"/>
    </style:style>
    <style:style style:name="T49" style:family="text">
      <style:text-properties fo:color="#000000" style:font-name="Times New Roman4" fo:font-size="14pt" fo:background-color="#ffffff" style:font-size-asian="14pt" style:font-size-complex="14pt"/>
    </style:style>
    <style:style style:name="T50" style:family="text">
      <style:text-properties fo:color="#000000" style:font-name-asian="Segoe Print" style:font-name-complex="Segoe Print"/>
    </style:style>
    <style:style style:name="T51" style:family="text">
      <style:text-properties fo:font-size="14pt" fo:language="ru" fo:country="RU" style:font-size-asian="14pt" style:font-size-complex="14pt"/>
    </style:style>
    <style:style style:name="T52" style:family="text">
      <style:text-properties style:font-name="Times New Roman" style:font-name-asian="Times New Roman5" style:language-asian="ru" style:country-asian="RU" style:font-name-complex="Times New Roman5"/>
    </style:style>
    <style:style style:name="T53" style:family="text">
      <style:text-properties style:font-name-asian="Times New Roman1" style:font-name-complex="Times New Roman1"/>
    </style:style>
    <style:style style:name="T54" style:family="text">
      <style:text-properties fo:language="ru" fo:country="RU"/>
    </style:style>
    <style:style style:name="T55" style:family="text">
      <style:text-properties fo:language="ru" fo:country="RU" fo:font-weight="normal" style:font-weight-asian="normal" style:font-weight-complex="normal"/>
    </style:style>
    <style:style style:name="T56" style:family="text">
      <style:text-properties fo:language="ru" fo:country="RU" fo:font-weight="normal" style:font-weight-asian="normal" style:font-name-complex="Times New Roman" style:font-weight-complex="normal"/>
    </style:style>
    <style:style style:name="T57" style:family="text">
      <style:text-properties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58" style:family="text">
      <style:text-properties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59" style:family="text">
      <style:text-properties style:text-line-through-style="none" style:text-position="0% 100%" fo:language="en" fo:country="US" fo:font-style="normal" style:text-underline-style="none" fo:background-color="transparent" style:font-name-asian="TimesNewRomanPSMT" style:font-style-asian="normal" style:font-name-complex="TimesNewRomanPSMT" style:font-style-complex="normal"/>
    </style:style>
    <style:style style:name="T60" style:family="text">
      <style:text-properties style:font-name="Times New Roman4" style:text-underline-style="none"/>
    </style:style>
    <style:style style:name="T61" style:family="text">
      <style:text-properties fo:background-color="#ffffff"/>
    </style:style>
    <style:style style:name="T62" style:family="text">
      <style:text-properties style:font-name="Times New Roman2" fo:language="ru" fo:country="RU" fo:font-weight="normal" fo:background-color="transparent" style:font-name-asian="Times New Roman2" style:font-weight-asian="normal" style:font-name-complex="Times New Roman2"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137380-2061-4623-95a1-2dbeed4df41a" text:name="BossProviderVariable"/>
      </text:user-field-decls>
      <text:p text:style-name="P54"/>
      <text:p text:style-name="P34"/>
      <text:p text:style-name="P35">РЕШЕНИЕ № 223ФЗ-369/18</text:p>
      <text:p text:style-name="P35">по результатам рассмотрения жалобы ООО «Сноупром»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9"/>
      <text:p text:style-name="P29"/>
      <text:p text:style-name="P29">30.05.2018 <text:s text:c="105"/>Москва</text:p>
      <text:p text:style-name="P36"/>
      <text:p text:style-name="P36"/>
      <text:p text:style-name="P36">Комиссия Федеральной антимонопольной службы по контролю в сфере закупок в составе:</text:p>
      <text:p text:style-name="P10"><text:span text:style-name="Основной_20_шрифт_20_абзаца"><text:span text:style-name="T35">ведущего заседание Комиссии - </text:span></text:span><text:span text:style-name="Основной_20_шрифт_20_абзаца"><text:span text:style-name="T42">&lt;...&gt;</text:span></text:span></text:p>
      <text:p text:style-name="P11"><text:span text:style-name="T43">членов комиссии:</text:span><text:span text:style-name="Основной_20_шрифт_20_абзаца"><text:span text:style-name="T7"> <text:s text:c="27"/></text:span></text:span><text:span text:style-name="Основной_20_шрифт_20_абзаца"><text:span text:style-name="T8"><text:s text:c="22"/></text:span></text:span></text:p>
      <text:p text:style-name="P63"><text:span text:style-name="Основной_20_шрифт_20_абзаца"><text:span text:style-name="T33">&lt;...&gt;</text:span></text:span></text:p>
      <text:p text:style-name="P13"><text:span text:style-name="Основной_20_шрифт_20_абзаца"><text:span text:style-name="T6">при участии представителей:</text:span></text:span><text:span text:style-name="T51"><text:tab/><text:tab/></text:span></text:p>
      <text:p text:style-name="P52"><text:span text:style-name="T50">&lt;...&gt;</text:span></text:p>
      <text:p text:style-name="P37">рассмотрев жалобу ООО «Сноупром» от 24.05.2018 № 24/05 на действия (бездействие) заказчика АО «Горнолыжный комплекс «Манжерок» при проведении запроса предложений на право заключения договора на поставку, монтаж и пуско-наладку оборудования восьмиместной гондольной отцепляемой пассажирской подвесной канатной дороги (извещение № 31806493325) в соответствии со статьей 18.1 Федерального закона от 26.07.2006 № 135-ФЗ <text:s text:c="13"/>«О защите конкуренции» (далее - Закон о защите конкуренции), </text:p>
      <text:p text:style-name="P37"/>
      <text:p text:style-name="P28">У С Т А Н О В И Л А:</text:p>
      <text:p text:style-name="P28"/>
      <text:p text:style-name="P38"><text:span text:style-name="T46">В ФАС России поступила жалоба ООО «Сноупром» (далее - Заявитель) от 24.05.2018 № 24/05 (вх. 81426/18 от 24.05.2018) на действия (бездействие) заказчика АО «Горнолыжный комплекс «Манжерок» (далее - Заказчик) при проведении запроса предложений на право заключения договора на поставку, монтаж и пуско-наладку оборудования восьмиместной гондольной отцепляемой пассажирской подвесной канатной дороги (извещение № 31806493325) <text:s text:c="14"/></text:span><text:span text:style-name="T52">(далее – Запрос предложений, Жалоба).</text:span></text:p>
      <text:p text:style-name="P3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5">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1"><text:span text:style-name="Основной_20_шрифт_20_абзаца">Закупочная деятельность Заказчика регламентируется Положением о закупках </text:span><text:span text:style-name="Основной_20_шрифт_20_абзаца"><text:span text:style-name="T53">ЗАО «Горнолыжный комплекс «Манжерок»</text:span></text:span><text:span text:style-name="Основной_20_шрифт_20_абзаца">, утвержденным </text:span><text:span text:style-name="Основной_20_шрифт_20_абзаца"><text:span text:style-name="T53">решением совета директоров ЗАО «Горнолыжный комплекс «Манжерок» от 09.09.2014 г. № 06/14 </text:span></text:span><text:span text:style-name="Основной_20_шрифт_20_абзаца">(далее – Положение о закупке).</text:span></text:p>
      <text:p text:style-name="P40">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23"><text:span text:style-name="Основной_20_шрифт_20_абзаца"><text:span text:style-name="T37">В соответствии с извещением об осуществлении закупки, документацией о закупке, протоколам, составленным в ходе проведения Запроса предложений:</text:span></text:span></text:p>
      <text:list xml:id="list9207398503523536105" text:style-name="L1">
        <text:list-item>
          <text:list>
            <text:list-item>
              <text:list>
                <text:list-item>
                  <text:p text:style-name="P55"><text:span text:style-name="T54">И</text:span>звещение о проведении Запроса предложений, документация о проведении Запроса предложений (далее — Извещение, Документация) размещены в ЕИС – 17.05.2018;</text:p>
                </text:list-item>
                <text:list-item>
                  <text:p text:style-name="P57"><text:span text:style-name="T39">Начальная (максимальная) цена договора — </text:span><text:span text:style-name="Strong_20_Emphasis"><text:span text:style-name="T40">1 516 081 878</text:span></text:span><text:span text:style-name="T55"> </text:span><text:span text:style-name="T39"><text:s/>рублей;</text:span></text:p>
                </text:list-item>
                <text:list-item>
                  <text:p text:style-name="P56">Дата окончания подачи заявок — 24.05.2018;</text:p>
                </text:list-item>
                <text:list-item>
                  <text:p text:style-name="P58"><text:span text:style-name="Основной_20_шрифт_20_абзаца"><text:span text:style-name="T57">Д</text:span></text:span><text:span text:style-name="Основной_20_шрифт_20_абзаца"><text:span text:style-name="T59">ата </text:span></text:span><text:span text:style-name="Основной_20_шрифт_20_абзаца"><text:span text:style-name="T57">рассмотрения заявок</text:span></text:span><text:span text:style-name="Основной_20_шрифт_20_абзаца"><text:span text:style-name="T59"> — </text:span></text:span><text:span text:style-name="Основной_20_шрифт_20_абзаца"><text:span text:style-name="T57">25.05.2018</text:span></text:span><text:span text:style-name="Основной_20_шрифт_20_абзаца"><text:span text:style-name="T59">;</text:span></text:span></text:p>
                </text:list-item>
                <text:list-item>
                  <text:p text:style-name="P58"><text:soft-page-break/><text:span text:style-name="Основной_20_шрифт_20_абзаца"><text:span text:style-name="T57">Дата подведения итогов закупки — 25.05.2018.</text:span></text:span></text:p>
                </text:list-item>
              </text:list>
            </text:list-item>
          </text:list>
        </text:list-item>
      </text:list>
      <text:p text:style-name="P14"><text:span text:style-name="Основной_20_шрифт_20_абзаца"><text:span text:style-name="T3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span text:style-name="T60"> </text:span><text:s/></text:p>
      <text:p text:style-name="P40">Из Жалобы следует, что при проведении Запроса предложений Заказчиком нарушены права и законные интересы Заявителя, <text:span text:style-name="T56">а именно:</text:span></text:p>
      <text:list xml:id="list5346877275960189168" text:style-name="L2">
        <text:list-item>
          <text:list>
            <text:list-item>
              <text:list>
                <text:list-item>
                  <text:p text:style-name="P48">Заказчиком в Документации неправомерно установлено требование о предоставлении в составе заявки сводного сметного расчета;</text:p>
                </text:list-item>
                <text:list-item>
                  <text:p text:style-name="P48">Заказчиком в Документации неправомерно установлено требование о членстве участника в саморегулируемой организации;</text:p>
                </text:list-item>
                <text:list-item>
                  <text:p text:style-name="P48">Заказчиком неправомерно определен способ проведения закупки;</text:p>
                </text:list-item>
                <text:list-item>
                  <text:p text:style-name="P48">Заказчиком в составе Документации не размещена проектно-сметная документация (далее — ПСД), при этом установлен заниженный срок подачи заявок;</text:p>
                </text:list-item>
                <text:list-item>
                  <text:p text:style-name="P49"><text:span text:style-name="Emphasis"><text:span text:style-name="T26">Заказчиком при формировании порядка оценки заявок участников закупки неправомерно не применены положения </text:span></text:span><text:span text:style-name="T56">постановления Правительства </text:span><text:span text:style-name="T62">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text:s text:c="27"/>(далее – Постановление № 1085)</text:span><text:span text:style-name="T56"> .</text:span></text:p>
                </text:list-item>
              </text:list>
            </text:list-item>
          </text:list>
        </text:list-item>
      </text:list>
      <text:p text:style-name="P24"><text:span text:style-name="Основной_20_шрифт_20_абзаца"><text:span text:style-name="T58">Представители Заказчика с доводами Жалобы не согласились и указали, что при проведении Запроса предложений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17"><text:span text:style-name="Основной_20_шрифт_20_абзаца"><text:span text:style-name="T3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8"><text:span text:style-name="Основной_20_шрифт_20_абзаца"><text:span text:style-name="T2">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3226119043164275415" text:style-name="L3">
        <text:list-item>
          <text:list>
            <text:list-item>
              <text:list>
                <text:list-item>
                  <text:p text:style-name="P59"><text:span text:style-name="Основной_20_шрифт_20_абзаца"><text:span text:style-name="T2">Согласно доводу Жалобы, </text:span></text:span><text:span text:style-name="Основной_20_шрифт_20_абзаца"><text:span text:style-name="T11">Заказчиком в Документации неправомерно установлено требование о предоставлении в составе заявки сводного сметного расчета.</text:span></text:span></text:p>
                </text:list-item>
              </text:list>
            </text:list-item>
          </text:list>
        </text:list-item>
      </text:list>
      <text:p text:style-name="P18"><text:span text:style-name="Основной_20_шрифт_20_абзаца"><text:span text:style-name="T13">Пунктом 43 приложения № 1 «Техническое задание» к Документации (далее — Техническое задание) установлено: «Участник закупки в обязательном порядке  предоставляет, сводный сметный расчет на строительно-</text:span></text:span><text:soft-page-break/><text:span text:style-name="Основной_20_шрифт_20_абзаца"><text:span text:style-name="T13">монтажные  и пуско-наладочные работы».</text:span></text:span></text:p>
      <text:p text:style-name="P18"><text:span text:style-name="Основной_20_шрифт_20_абзаца"><text:span text:style-name="T13">На заседании Комиссии ФАС России представитель Заказчика пояснил, что указанное требование является технической ошибкой, при этом предоставление сводного сметного расчета в составе заявки на участие в Запросе предложений не предусмотрено.</text:span></text:span></text:p>
      <text:p text:style-name="P22"><text:span text:style-name="Основной_20_шрифт_20_абзаца"><text:span text:style-name="T11">Таким образом, вышеуказанные действия Заказчика, противоречат пункту 2.2.3 Положения о закупке, части 2 статьи 2 Закона о закупке и нарушают требования части 1 статьи 2 Закона о закупках.</text:span></text:span></text:p>
      <text:list xml:id="list8660839275845226057" text:style-name="L4">
        <text:list-item>
          <text:list>
            <text:list-item>
              <text:list>
                <text:list-item>
                  <text:p text:style-name="P60"><text:span text:style-name="Основной_20_шрифт_20_абзаца"><text:span text:style-name="T2">Согласно доводу Жалобы, </text:span></text:span><text:span text:style-name="Основной_20_шрифт_20_абзаца"><text:span text:style-name="T11">Заказчиком в Документации </text:span></text:span><text:span text:style-name="Основной_20_шрифт_20_абзаца"><text:span text:style-name="T11">неправомерно установлено требование о членстве участника в </text:span></text:span><text:span text:style-name="Основной_20_шрифт_20_абзаца"><text:span text:style-name="T11">саморегулируемой организации.</text:span></text:span></text:p>
                </text:list-item>
              </text:list>
            </text:list-item>
          </text:list>
        </text:list-item>
      </text:list>
      <text:p text:style-name="P43"><text:span text:style-name="Основной_20_шрифт_20_абзаца"><text:span text:style-name="T21">П</text:span></text:span><text:span text:style-name="Основной_20_шрифт_20_абзаца"><text:span text:style-name="T22">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4"><text:span text:style-name="Основной_20_шрифт_20_абзаца"><text:span text:style-name="T17">Пунктом 4.1 Документации установлено, в том числе требование к участникам закупки: «обладать необходимыми лицензиями или свидетельствами о допуске на поставку товаров, производство работ и оказание услуг, подлежащих лицензированию (регулированию) в соответствии с действующим законодательством Российской Федерации и являющихся предметом заключаемого договора».</text:span></text:span></text:p>
      <text:p text:style-name="P44"><text:span text:style-name="Основной_20_шрифт_20_абзаца"><text:span text:style-name="T17">При этом согласно приложению № 2 к Документации участникам Запроса предложений необходимо представить: «Свидетельство о допуске к определенному виду или иным видам работ, которые оказывают влияние на безопасность объектов капитального строительства».</text:span></text:span></text:p>
      <text:p text:style-name="P41"><text:span text:style-name="Основной_20_шрифт_20_абзаца"><text:span text:style-name="T24">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41"><text:span text:style-name="Основной_20_шрифт_20_абзаца"><text:span text:style-name="T24">Вместе с тем, в соответствии с Федеральным законом от 03.07.2016 <text:s text:c="16"/></text:span></text:span><text:span text:style-name="T48">№ 372-ФЗ «О внесении изменений в Градостроительный кодекс Российской Федерации и отдельные законодательные акты Российской Федерации» с </text:span><text:soft-page-break/><text:span text:style-name="T48">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42">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41"><text:span text:style-name="Основной_20_шрифт_20_абзаца"><text:span text:style-name="T24">Следовательно, условием допуска к участию в торгах на выполнение работ по предмету Запроса предложений, должно являться членство в саморегулируемой организации, что подтверждается выпиской из реестра членов саморегулируемой организации.</text:span></text:span></text:p>
      <text:p text:style-name="P41"><text:span text:style-name="Основной_20_шрифт_20_абзаца"><text:span text:style-name="T23">Таким образом, Комиссия ФАС России приходит к выводу о том, что Заказчиком ненадлежащим образом установлено требование о подтверждении участниками Конкурса <text:s/>наличия допусков, выданных СРО.</text:span></text:span></text:p>
      <text:p text:style-name="P41"><text:span text:style-name="Основной_20_шрифт_20_абзаца"><text:span text:style-name="T23">Кроме того, согласно пояснениям представителя Заказчика, выполнение строительно-монтажных работ в рамках выполнения работ по предмету Запроса предложений не предусмотрено.</text:span></text:span></text:p>
      <text:p text:style-name="P41"><text:span text:style-name="Основной_20_шрифт_20_абзаца"><text:span text:style-name="T23">Учитывая изложенное, действия Заказчика, выразившиеся в установлении требования к участникам закупки о наличии с</text:span></text:span><text:span text:style-name="Основной_20_шрифт_20_абзаца"><text:span text:style-name="T17">видетельства о допуске к определенному виду работ,</text:span></text:span><text:span text:style-name="Основной_20_шрифт_20_абзаца"><text:span text:style-name="T23"> нарушают требования пункта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41"><text:span text:style-name="Основной_20_шрифт_20_абзаца"><text:span text:style-name="T23">3. Согласно доводу Жалобы, </text:span></text:span><text:span text:style-name="Основной_20_шрифт_20_абзаца"><text:span text:style-name="T11">Заказчиком неправомерно определен способ проведения закупки, в связи с чем, по мнению Заявителя, установлен заниженный срок подачи заявок.</text:span></text:span></text:p>
      <text:p text:style-name="P22"><text:span text:style-name="Основной_20_шрифт_20_абзаца"><text:span text:style-name="T3">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22"><text:span text:style-name="Основной_20_шрифт_20_абзаца"><text:span text:style-name="T3">Согласно части 3 статьи 3 Закона о закупках в положении о закупке могут быть предусмотрены иные (помимо конкурса и аукциона) способы </text:span></text:span><text:soft-page-break/><text:span text:style-name="Основной_20_шрифт_20_абзаца"><text:span text:style-name="T3">закупки. При этом заказчик обязан установить в положении о закупке порядок закупки указанными способами.</text:span></text:span></text:p>
      <text:p text:style-name="P22"><text:span text:style-name="Основной_20_шрифт_20_абзаца"><text:span text:style-name="T11">В соответствии с пунктом 2.2.3 Положения о закупке установлено: «Запрос предложений может проводится в любом из следующих случаев:</text:span></text:span></text:p>
      <text:list xml:id="list1532407017842369053" text:style-name="L5">
        <text:list-item>
          <text:p text:style-name="P61"><text:span text:style-name="Основной_20_шрифт_20_абзаца"><text:span text:style-name="T11">с целью обеспечения бесперебойной работы Общества необходимо ограничить сроки Закупки;</text:span></text:span></text:p>
        </text:list-item>
        <text:list-item>
          <text:p text:style-name="P61"><text:span text:style-name="Основной_20_шрифт_20_абзаца"><text:span text:style-name="T11">стоимость закупаемой Продукции не превышает 5 миллионов рублей;</text:span></text:span></text:p>
        </text:list-item>
        <text:list-item>
          <text:p text:style-name="P61"><text:span text:style-name="Основной_20_шрифт_20_абзаца"><text:span text:style-name="T11">при наличии нескольких Поставщиков этой Продукции, прошедших </text:span></text:span><text:span text:style-name="Основной_20_шрифт_20_абзаца"><text:span text:style-name="T11">квалификационный отбор, и/или с которыми у Общества заключены </text:span></text:span><text:span text:style-name="Основной_20_шрифт_20_абзаца"><text:span text:style-name="T11">генеральные (рамочные) соглашения на эту же Продукцию».</text:span></text:span></text:p>
        </text:list-item>
      </text:list>
      <text:p text:style-name="P22"><text:span text:style-name="Основной_20_шрифт_20_абзаца"><text:span text:style-name="T11">На заседании Комиссии ФАС России представитель Заказчика пояснил, что Заказчиком осуществляются закупки в виде запроса предложений с целью обеспечения бесперебойной работы общества в условиях ограниченных временных ресурсов. При этом представитель Заказчика сообщил, что по результатам проведения Запроса предложений планируется замена существующей канатной дороги.</text:span></text:span></text:p>
      <text:p text:style-name="P22"><text:span text:style-name="Основной_20_шрифт_20_абзаца"><text:span text:style-name="T11">Вместе с тем, учитывая объем и характер закупаемого оборудования, Комиссии ФАС России не представляется возможным прийти к выводу, что закупка и монтаж </text:span></text:span><text:span text:style-name="Основной_20_шрифт_20_абзаца"><text:span text:style-name="T12">восьмиместной гондольной отцепляемой пассажирской подвесной канатной дороги</text:span></text:span><text:span text:style-name="Основной_20_шрифт_20_абзаца"><text:span text:style-name="T11"> является средством обеспечения бесперебойной работы общества (Заказчика).</text:span></text:span></text:p>
      <text:p text:style-name="P22"><text:span text:style-name="Основной_20_шрифт_20_абзаца"><text:span text:style-name="T11">Кроме того, представителями Заказчика на заседании Комиссии ФАС России не представлено доказательств, свидетельствующих о наличии обстоятельств, указанных в пункте 2.2.3 Положения о закупке, а также подтверждающих осуществление Запроса предложений в соответствии с пунктом <text:s/>2.2.3 Положения о закупке.</text:span></text:span></text:p>
      <text:p text:style-name="P22"><text:span text:style-name="Основной_20_шрифт_20_абзаца"><text:span text:style-name="T11">Учитывая изложенное, Комиссия ФАС России приходит к выводу, что Заказчиком неправомерно определен способ проведения закупки.</text:span></text:span></text:p>
      <text:p text:style-name="P22"><text:span text:style-name="Основной_20_шрифт_20_абзаца"><text:span text:style-name="T11">Таким образом, вышеуказанные действия Заказчика, выразившиеся в неправомерном определении способа проведения закупки, противоречат пункту 2.2.3 Положения о закупке, части 2 статьи 2 Закона о закупке и нарушают требования части 1 статьи 2 Закона о закупках.</text:span></text:span></text:p>
      <text:p text:style-name="P22"><text:span text:style-name="Основной_20_шрифт_20_абзаца"><text:span text:style-name="T11">4. Согласно доводу Жалобы, Заказчиком в составе Документации не размещена ПСД.</text:span></text:span></text:p>
      <text:p text:style-name="P41"><text:span text:style-name="Основной_20_шрифт_20_абзаца"><text:span text:style-name="T13">Пунктом 2.2 Документации установлено, что требования к предмету Запроса предложений, к функциональным характеристикам, качественным характеристикам, объему работ приведены в приложении № 1 «Техническое задание» к Документации (далее — Техническое задание).</text:span></text:span></text:p>
      <text:p text:style-name="P20"><text:span text:style-name="Основной_20_шрифт_20_абзаца"><text:span text:style-name="T14">Согласно пункту 3 части 9 статьи 4 Закона о закупках, в извещении о закупке должны быть указаны, в том числе, предмет договора с указанием количества поставляемого товара, объема выполняемых работ, оказываемых </text:span></text:span><text:soft-page-break/><text:span text:style-name="Основной_20_шрифт_20_абзаца"><text:span text:style-name="T14">услуг.</text:span></text:span></text:p>
      <text:p text:style-name="P20"><text:span text:style-name="Основной_20_шрифт_20_абзаца"><text:span text:style-name="T14">В соответствии с пунктом 1 части 10 статьи 4 Закона о закупках, в документации о закупке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text:span></text:span><text:span text:style-name="Основной_20_шрифт_20_абзаца"><text:span text:style-name="T14">документами, разрабатываемыми и применяемыми в национальной системе </text:span></text:span><text:span text:style-name="Основной_20_шрифт_20_абзаца"><text:span text:style-name="T14">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text:span></text:span></text:p>
      <text:p text:style-name="P41"><text:span text:style-name="Основной_20_шрифт_20_абзаца"><text:span text:style-name="T13">В соответствии с частью 6 статьи 52 Градостроительного кодекса Российской Федерации (далее - ГрК РФ)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span></text:p>
      <text:p text:style-name="P41"><text:span text:style-name="Основной_20_шрифт_20_абзаца"><text:span text:style-name="T13">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span></text:p>
      <text:p text:style-name="P41"><text:span text:style-name="Основной_20_шрифт_20_абзаца"><text:span text:style-name="T13">На заседании Комиссии ФАС России представитель Заказчика пояснили, что в состав работ по предмету Запроса предложений не входят строительно-монтажные работы, в связи с чем ПСД не размещена в составе Документации.</text:span></text:span></text:p>
      <text:p text:style-name="P41"><text:span text:style-name="Основной_20_шрифт_20_абзаца"><text:span text:style-name="T13">Вместе с тем, представитель Заявителя на заседание Комиссии ФАС России не явился, и не представил доказательств, свидетельствующих о неправомерности неразмещения в составе Документации ПСД.</text:span></text:span></text:p>
      <text:p text:style-name="P41"><text:span text:style-name="Основной_20_шрифт_20_абзаца"><text:span text:style-name="T13">Вместе с тем, Комиссией ФАС России установлено, что Техническое задание содержит описание объектов строительства, таких как здание операторской, здание парковки, наружные и инженерные сети и другие. При этом в соответствии с формой технического предложения заявки на участие в закупке участникам Запроса предложений необходимо представить сведения о предлагаемых условиях выполнения указанных работ.</text:span></text:span></text:p>
      <text:p text:style-name="P41"><text:span text:style-name="Основной_20_шрифт_20_абзаца"><text:span text:style-name="T13">Кроме того, пунктом 10.2.2 проекта договора к Документации установлено, что подрядчик обязан обеспечить, в том числе качество выполнения всех работ в соответствии с проектной документацией и </text:span></text:span><text:soft-page-break/><text:span text:style-name="Основной_20_шрифт_20_абзаца"><text:span text:style-name="T13">действующими нормами и техническими условиями.</text:span></text:span></text:p>
      <text:p text:style-name="P41"><text:span text:style-name="Основной_20_шрифт_20_абзаца"><text:span text:style-name="T13">На заседании Комиссии ФАС России представитель Заказчика пояснил, что указание в Техническом задании, проекте договора к Документации на выполнение строительно-монтажных работ установлено ошибочно.</text:span></text:span></text:p>
      <text:p text:style-name="P41"><text:span text:style-name="Основной_20_шрифт_20_абзаца"><text:span text:style-name="T13">Вместе с тем, из Документации не представляется возможным установить отсутствие необходимости выполнения строительно-монтажных работ на объектах, указанных в Техническом задании, с учетом объекта Запроса предложений.</text:span></text:span></text:p>
      <text:p text:style-name="P41"><text:span text:style-name="Основной_20_шрифт_20_абзаца"><text:span text:style-name="T13">Таким образом Заказчик не установил надлежащим образом требования </text:span></text:span><text:span text:style-name="Основной_20_шрифт_20_абзаца"><text:span text:style-name="T13">к объему работ, подлежащих выполнению в рамках заключаемого договора, что </text:span></text:span><text:span text:style-name="Основной_20_шрифт_20_абзаца"><text:span text:style-name="T13">лишает участников закупки обоснованно сформировать свое предложение.</text:span></text:span></text:p>
      <text:p text:style-name="P41"><text:span text:style-name="Основной_20_шрифт_20_абзаца"><text:span text:style-name="T13">Учитывая изложенное, Комиссия ФАС России приходит к выводу, что Заказчиком ненадлежащим образом установлен объем работ и оказываемых услуг по предмету Запроса предложений, что нарушает требования пункта 3 части 9 статьи 4, пункта 1 части 10 статьи 4 Закона о закупках и содержит </text:span></text:span><text:span text:style-name="Основной_20_шрифт_20_абзаца"><text:span text:style-name="T15">признаки состава административного правонарушения, ответственность за совершение которых предусмотрена частью 7 статьи 7.32.3 Кодекса Российский Федерации об административных правонарушениях.</text:span></text:span></text:p>
      <text:list xml:id="list5858233042458176065" text:style-name="L6">
        <text:list-item>
          <text:list>
            <text:list-item>
              <text:list>
                <text:list-item>
                  <text:p text:style-name="P50"><text:span text:style-name="Основной_20_шрифт_20_абзаца"><text:span text:style-name="T13">Согласно доводу Жалобы, </text:span></text:span><text:span text:style-name="Emphasis"><text:span text:style-name="T11">Заказчиком при формировании порядка оценки заявок участников закупки неправомерно не применены положения Постановления № 1085.</text:span></text:span></text:p>
                </text:list-item>
              </text:list>
            </text:list-item>
          </text:list>
        </text:list-item>
      </text:list>
      <text:p text:style-name="P41"><text:span text:style-name="Основной_20_шрифт_20_абзаца"><text:span text:style-name="T15">Вместе с тем, Постановление № 1085 принято во исполнение Федерального закона от 05.04.2013 № 44-ФЗ «О контрактной системе в сфере закупок товаров, работ, услуг для обеспечения государственных и муниципальных нужд», при этом Запрос предложений осуществляется в соответствии с Законом о закупках.</text:span></text:span></text:p>
      <text:p text:style-name="P41"><text:span text:style-name="Emphasis"><text:span text:style-name="T12">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1"><text:span text:style-name="Emphasis"><text:span text:style-name="T12">Таким образом, довод Жалобы не нашел своего подтверждения.</text:span></text:span></text:p>
      <text:p text:style-name="P22"><text:span text:style-name="Основной_20_шрифт_20_абзаца"><text:span text:style-name="T16">Также, в соответствии с решением ФАС России от 30.05.2018 № 369/18 в действиях Заказчика при проведении Запроса предложений выявлены нарушения части 1 статьи 2, пункта 10 части 10 статьи 4 Закона о закупках, выразившиеся в установлении неправомерных требований к участникам закупки, неправомерного положения о праве Заказчика дозапрашивать информацию, а также не установлении дат начала и окончания разъяснений положений Документации.</text:span></text:span></text:p>
      <text:p text:style-name="P19">На основании вышеизложенного и в соответствии с частью 17 <text:s text:c="14"/>статьи 18.1 Закона о защите конкуренции Комиссия ФАС России</text:p>
      <text:p text:style-name="P45"/>
      <text:p text:style-name="P45">РЕШИЛА:</text:p>
      <text:p text:style-name="P45"/>
      <text:list xml:id="list1968820885437161722" text:style-name="L7">
        <text:list-item>
          <text:list>
            <text:list-item>
              <text:list>
                <text:list-item>
                  <text:p text:style-name="P51"><text:soft-page-break/>Признать жалобу ООО «Сноупром» (ИНН: 6658420083, <text:s text:c="25"/>ОГРН: 1126658036889) от 24.05.2018 № 24/05 на действия (бездействие) заказчика АО «Горнолыжный комплекс «Манжерок» (ИНН: 0408009440, <text:s text:c="13"/>ОГРН: 1040400665690) при проведении запроса предложений на право заключения договора на поставку, монтаж и пуско-наладку оборудования восьмиместной гондольной отцепляемой пассажирской подвесной канатной дороги (извещение № 31806493325) обоснованной в части неправомерных требований о членстве в СРО, предоставления сводного сметного расчета, неправомерного определения способа проведения закупки.</text:p>
                </text:list-item>
              </text:list>
            </text:list-item>
          </text:list>
        </text:list-item>
      </text:list>
      <text:list xml:id="list7346728960423959235" text:style-name="L8">
        <text:list-item>
          <text:list>
            <text:list-item>
              <text:list>
                <text:list-item>
                  <text:p text:style-name="P62"><text:span text:style-name="T49">Признать </text:span><text:span text:style-name="T41">заказчика </text:span><text:span text:style-name="T47">АО «Горнолыжный комплекс «Манжерок»</text:span><text:span text:style-name="T49"> </text:span><text:span text:style-name="T49">нарушившим часть 1 статьи 2, пункт 3 части 9 статьи 4, пункты 1, 9, 10 части 10 статьи 4 Федерального закона от 18.07.2011 № 223-ФЗ <text:s/>«О закупках товаров, работ, услуг отдельными видами юридических лиц».</text:span></text:p>
                </text:list-item>
                <text:list-item>
                  <text:p text:style-name="P62"><text:span text:style-name="Основной_20_шрифт_20_абзаца"><text:span text:style-name="T19">В связи с тем, что по выявленным нарушениям выдано предписание от 30.05.2018 № 223ФЗ-369/18, по данному делу предписание не выдавать</text:span></text:span><text:span text:style-name="Основной_20_шрифт_20_абзаца"><text:span text:style-name="T20">.</text:span></text:span></text:p>
                </text:list-item>
                <text:list-item>
                  <text:p text:style-name="P62"><text:span text:style-name="Основной_20_шрифт_20_абзаца"><text:span text:style-name="T18">В связи с тем, что материалы вы выявленным нарушениям переданы на основании решения по делу от 30.05.2018</text:span></text:span><text:span text:style-name="Основной_20_шрифт_20_абзаца"><text:span text:style-name="T20"> № </text:span></text:span><text:span text:style-name="Основной_20_шрифт_20_абзаца"><text:span text:style-name="T24">223ФЗ-369/18</text:span></text:span><text:span text:style-name="Основной_20_шрифт_20_абзаца"><text:span text:style-name="T18"> соответствующему должностному лицу Управления контроля размещения государственного заказа ФАС России, материалы по настоящему делу для рассмотрения вопроса о возбуждении дела об административном правонарушении не передавать.</text:span></text:span></text:p>
                </text:list-item>
              </text:list>
            </text:list-item>
          </text:list>
        </text:list-item>
      </text:list>
      <text:p text:style-name="P46">Решение может быть обжаловано в арбитражный суд в течение трех месяцев со дня его вынесения.</text:p>
      <text:p text:style-name="P47"> </text:p>
      <text:p text:style-name="P47"/>
      <text:p text:style-name="P27"/>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4" svg:font-family="'Times New Roman', serif"/>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6E5368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8-62889(1) </text:p></draw:text-box></draw:frame><draw:frame draw:style-name="Mfr1" draw:name="SpdTextFrame" text:anchor-type="paragraph" svg:x="0.499cm" svg:y="28.7cm" svg:width="4.8cm" draw:z-index="13"><draw:text-box fo:min-height="0.041cm"><text:p text:style-name="Frame_20_contents">2018-628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8-62889(1) </text:p></draw:text-box></draw:frame><draw:frame draw:style-name="Mfr2" draw:name="SpdBarcode" text:anchor-type="paragraph" svg:x="0cm" svg:width="3.6cm" svg:height="0.78cm" draw:z-index="17"><draw:image xlink:href="Pictures/10000201000000780000001A6E5368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08:42:14.15</meta:creation-date>
    <meta:generator>OpenOffice.org/3.4.1$Win32 OpenOffice.org_project/341m1$Build-9593</meta:generator>
    <dc:date>2018-06-07T05:24:35.97</dc:date>
    <meta:print-date>2018-06-06T17:29:57.68</meta:print-date>
    <meta:document-statistic meta:table-count="0" meta:image-count="1" meta:object-count="0" meta:page-count="9" meta:paragraph-count="92" meta:word-count="2653" meta:character-count="21319"/>
    <meta:user-defined meta:name="Поле 1"/>
    <meta:user-defined meta:name="Поле 2"/>
    <meta:user-defined meta:name="Поле 3"/>
    <meta:user-defined meta:name="Поле 4"/>
  </office:meta>
</office:document-meta>
</file>