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C780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1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serif" fo:language="ru" fo:country="RU"/>
    </style:style>
    <style:style style:name="T10" style:family="text">
      <style:text-properties fo:color="#000000" style:font-name="serif" fo:language="en" fo:country="US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fo:color="#000000" fo:language="en" fo:country="US"/>
    </style:style>
    <style:style style:name="T15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84517-7cba-4c8c-be12-28e7d55c7d41" text:name="BossProviderVariable"/>
      </text:user-field-decls>
      <text:p text:style-name="P20"/>
      <text:p text:style-name="P7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6"> </text:p>
      <text:p text:style-name="P6"/>
      <text:p text:style-name="P19"> </text:p>
      <text:p text:style-name="P19"> </text:p>
      <text:p text:style-name="P19"/>
      <text:p text:style-name="P19"/>
      <text:p text:style-name="P18"/>
      <text:p text:style-name="P9">РЕШЕНИЕ</text:p>
      <text:p text:style-name="P9"><text:s text:c="4"/>об отказе в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2"/>
      <text:p text:style-name="P13"/>
      <text:p text:style-name="P16"><text:tab/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2">(далее - Правила), </text:span>Федеральная антимонопольная служба рассмотрела документы, представленные письмом Минздрава России от 16<text:span text:style-name="T1">.05.2018</text:span> № 20-4-<text:span text:style-name="T1">4070643</text:span>-с, и приняла решение об отказе в согласовании <text:span text:style-name="T2">предельной отпускной цены, заявленной на перерегистрацию, производства</text:span><text:span text:style-name="T15"> ОАО «Гедеон Рихтер» </text:span><text:span text:style-name="T14">(</text:span><text:span text:style-name="T15">Венгрия</text:span><text:span text:style-name="T14">),</text:span><text:span text:style-name="T15"> <text:s text:c="14"/>Пр. Гедеон Рихтер Румыния А.О. (Румыния), Перв. уп., Втор. уп., Вып.к. <text:s text:c="33"/>АО «ГЕДЕОН РИХТЕР - РУС» (Россия), на следующий лекарственный препарат, </text:span><text:span text:style-name="T14">включенн</text:span><text:span text:style-name="T15">ый </text:span><text:span text:style-name="T14">в перечень жизненно необходимых и важнейших лекарственных препаратов:</text:span></text:p>
      <text:p text:style-name="P16"><text:span text:style-name="T5"><text:tab/>Преднизолон (МНН - Преднизолон), таблетки, 5 мг, 100 шт., флакон (1) пачка картонная, </text:span><text:bookmark-start text:name="__DdeLink__8264_2049303184"/><text:bookmark-start text:name="__DdeLink__7231_729163080"/><text:span text:style-name="T9">в размере </text:span><text:span text:style-name="T10">76</text:span><text:span text:style-name="T9">,03 руб.</text:span><text:bookmark-end text:name="__DdeLink__8264_2049303184"/><text:bookmark-end text:name="__DdeLink__7231_729163080"/><text:span text:style-name="T9"> </text:span></text:p>
      <text:p text:style-name="P14"><text:span text:style-name="T13"><text:tab/></text:span><text:span text:style-name="T2">Предельная отпускная цена на указанный лекарственный препарат не согласовывается по следующей причине.</text:span></text:p>
      <text:p text:style-name="P17"><text:span text:style-name="T6"><text:tab/>При проведении экономического анализа ФАС России установлено, что рост курса национальной валюты государства-производителя (Румынский лей) лекарственного препарата «</text:span><text:span text:style-name="T4">Преднизолон» (МНН - Преднизолон)</text:span><text:span text:style-name="T6"> к рублю за период со дня последней регистрации (перерегистрации) предельной отпускной цены </text:span><text:soft-page-break/><text:span text:style-name="T6">производителя на лекарственный препарат до даты подачи документов на ее </text:span><text:span text:style-name="T6">очередную перерегистрацию </text:span><text:span text:style-name="T8">не</text:span><text:span text:style-name="T6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7">подпункту «а» </text:span><text:span text:style-name="T6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7"><text:span text:style-name="T6"><text:tab/></text:span><text:span text:style-name="T11">В связи с вышеизложенным, в соответствии с подпунктом «в» пункта 13 Правил превышение представляемой для г</text:span><text:span text:style-name="T2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2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5"><text:tab/></text:p>
      <text:p text:style-name="P11"/>
      <text:p text:style-name="P10"/>
      <text:p text:style-name="P15"><text:span text:style-name="T13"><text:tab/><text:tab/><text:tab/><text:tab/><text:tab/><text:tab/><text:tab/><text:tab/><text:tab/><text:tab/> <text:s text:c="14"/>А</text:span><text:span text:style-name="T12">.Б. Кашеваров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1">А</text:span>.Е. Рыбин, 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C780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92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9218(3) </text:p></draw:text-box></draw:frame><draw:frame draw:style-name="Mfr2" draw:name="SpdBarcode" text:anchor-type="paragraph" svg:x="0cm" svg:width="3.6cm" svg:height="0.78cm" draw:z-index="2"><draw:image xlink:href="Pictures/10000201000000780000001AB1C780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6:29:31.15</meta:creation-date>
    <meta:generator>OpenOffice.org/3.4.1$Win32 OpenOffice.org_project/341m1$Build-9593</meta:generator>
    <dc:date>2018-06-05T17:11:00.81</dc:date>
    <meta:document-statistic meta:table-count="0" meta:image-count="1" meta:object-count="0" meta:page-count="2" meta:paragraph-count="23" meta:word-count="336" meta:character-count="2908"/>
    <meta:user-defined meta:name="Поле 1"/>
    <meta:user-defined meta:name="Поле 2"/>
    <meta:user-defined meta:name="Поле 3"/>
    <meta:user-defined meta:name="Поле 4"/>
  </office:meta>
</office:document-meta>
</file>