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6C84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5f8bd9-71a8-4405-b74e-1075db7fd82e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4"/>
      <text:p text:style-name="P14"/>
      <text:p text:style-name="P14"/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2.05.2018 № 20-4-4069961-с, и приняла решение согласовать предельную отпускную цену «Эбботт Лэбораториз ГмбХ» <text:s/>(Германия); Пр.,Перв.Уп.,Втор.Уп.,Вып.к. «ЭббВи С.р.Л.» (Италия)<text:span text:style-name="T2">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Клацид (МНН - Кларитромицин), гранулы для приготовления суспензии для приема внутрь, 125 мг/5 мл, 42.300 г флакон, 1 шт. в комплекте с ложкой дозировочной / пачка картонная, в размере 293,91 руб.</text:p>
      <text:p text:style-name="P9"><text:tab/></text:p>
      <text:p text:style-name="P12"><text:tab/></text:p>
      <text:p text:style-name="P12"/>
      <text:p text:style-name="P12"/>
      <text:p text:style-name="P11">А.Б. Кашеваров</text:p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6C84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1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3340(1) </text:p></draw:text-box></draw:frame><draw:frame draw:style-name="Mfr2" draw:name="SpdBarcode" text:anchor-type="paragraph" svg:x="0cm" svg:width="3.6cm" svg:height="0.78cm" draw:z-index="1"><draw:image xlink:href="Pictures/10000201000000780000001A7E6C84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3M24S</meta:editing-duration>
    <meta:editing-cycles>30</meta:editing-cycles>
    <dc:date>2018-06-05T15:51:18.06</dc:date>
    <meta:document-statistic meta:table-count="0" meta:image-count="1" meta:object-count="0" meta:page-count="1" meta:paragraph-count="22" meta:word-count="157" meta:character-count="1348"/>
    <meta:user-defined meta:name="Поле 1"/>
    <meta:user-defined meta:name="Поле 2"/>
    <meta:user-defined meta:name="Поле 3"/>
    <meta:user-defined meta:name="Поле 4"/>
  </office:meta>
</office:document-meta>
</file>