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82B2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serif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48abb2-b3df-4ad7-8a61-d6e726f09bb5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4</text:span><text:span text:style-name="T5">.05.2018</text:span><text:span text:style-name="T4"> № 20-4-</text:span><text:span text:style-name="T5">4070975</text:span><text:span text:style-name="T4">-с, и приняла решение согласовать предельную отпускную цену, заявленную на перерегистрацию ЗАО «ФармФирма «Сотекс» </text:span><text:span text:style-name="T8">(Россия)</text:span><text:span text:style-name="T4">, </text:span><text:span text:style-name="T4"><text:s/>на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7"><text:tab/>Церетон (МНН - Холина альфосцерат), раствор для внутривенного и внутримышечного введения, 250 мг/мл, 4 мл, ампулы (3) - контурные ячейковые упаковки <text:span text:style-name="T9">(</text:span>1<text:span text:style-name="T9">)</text:span> - пачки картонные, в размере 320<text:span text:style-name="T9">,35</text:span> руб.</text:p>
      <text:p text:style-name="P7"/>
      <text:p text:style-name="P5"/>
      <text:p text:style-name="P5"/>
      <text:p text:style-name="P5"><text:span text:style-name="T10">А</text:span>.Б. Кашеваров</text:p>
      <text:p text:style-name="P4"/>
      <text:p text:style-name="P6"/>
      <text:p text:style-name="P6"/>
      <text:p text:style-name="P6"/>
      <text:p text:style-name="P6"/>
      <text:p text:style-name="P6">А.Е. Рыбин, </text:p>
      <text:p text:style-name="P3"><text:span text:style-name="T1">8 (499) 755-23-23 </text:span><text:span text:style-name="T2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82B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3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3670(1) </text:p></draw:text-box></draw:frame><draw:frame draw:style-name="Mfr2" draw:name="SpdBarcode" text:anchor-type="paragraph" svg:x="0cm" svg:width="3.6cm" svg:height="0.78cm" draw:z-index="1"><draw:image xlink:href="Pictures/10000201000000780000001A1D82B2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36:11.35</meta:creation-date>
    <meta:generator>OpenOffice.org/3.4.1$Win32 OpenOffice.org_project/341m1$Build-9593</meta:generator>
    <dc:date>2018-06-06T11:21:46.88</dc:date>
    <meta:document-statistic meta:table-count="0" meta:image-count="1" meta:object-count="0" meta:page-count="1" meta:paragraph-count="15" meta:word-count="153" meta:character-count="1288"/>
    <meta:user-defined meta:name="Поле 1"/>
    <meta:user-defined meta:name="Поле 2"/>
    <meta:user-defined meta:name="Поле 3"/>
    <meta:user-defined meta:name="Поле 4"/>
  </office:meta>
</office:document-meta>
</file>