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024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serif"/>
    </style:style>
    <style:style style:name="T9" style:family="text">
      <style:text-properties fo:color="#000000"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9a4af-240b-4a3a-abc6-e1e2838a0824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04</text:span><text:span text:style-name="T7">.05.2018</text:span><text:span text:style-name="T5"> № 20-4-</text:span><text:span text:style-name="T7">4070929</text:span><text:span text:style-name="T5">-с, и приняла решение согласовать предельную отпускную цену, заявленную на перерегистрацию ЗАО «ФармФирма «Сотекс» </text:span><text:span text:style-name="T8">(Россия)</text:span><text:span text:style-name="T5">, Пр. ООО «Артлайф» </text:span><text:span text:style-name="T7">(Россия), Перв. Уп., Втор. Уп., Вып. к. ЗАО «ФармФирма «Сотекс</text:span><text:span text:style-name="T6">»</text:span><text:span text:style-name="T7"> (Россия)</text:span><text:span text:style-name="T5">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Церетон (МНН - Холина альфосцерат), капсулы, 400 мг, 14 шт., контурные ячейковые упаковки <text:span text:style-name="T11">(</text:span>1<text:span text:style-name="T11">)</text:span> - пачки картонные, в размере <text:span text:style-name="T11">459,04</text:span> руб.</text:p>
      <text:p text:style-name="P6"/>
      <text:p text:style-name="P4"/>
      <text:p text:style-name="P4"/>
      <text:p text:style-name="P4"><text:span text:style-name="T10">А</text:span>.Б. Кашеваров</text:p>
      <text:p text:style-name="P3"/>
      <text:p text:style-name="P5"/>
      <text:p text:style-name="P5"/>
      <text:p text:style-name="P5"/>
      <text:p text:style-name="P5"/>
      <text:p text:style-name="P2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02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592(1) </text:p></draw:text-box></draw:frame><draw:frame draw:style-name="Mfr2" draw:name="SpdBarcode" text:anchor-type="paragraph" svg:x="0cm" svg:width="3.6cm" svg:height="0.78cm" draw:z-index="1"><draw:image xlink:href="Pictures/10000201000000780000001ACC402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3:41:36.29</meta:creation-date>
    <meta:generator>OpenOffice.org/3.4.1$Win32 OpenOffice.org_project/341m1$Build-9593</meta:generator>
    <dc:date>2018-06-06T11:19:28.87</dc:date>
    <meta:document-statistic meta:table-count="0" meta:image-count="1" meta:object-count="0" meta:page-count="1" meta:paragraph-count="13" meta:word-count="158" meta:character-count="1305"/>
    <meta:user-defined meta:name="Поле 1"/>
    <meta:user-defined meta:name="Поле 2"/>
    <meta:user-defined meta:name="Поле 3"/>
    <meta:user-defined meta:name="Поле 4"/>
  </office:meta>
</office:document-meta>
</file>