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553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6088f8-7a5a-4250-9a44-e25c47715bcb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4"/>
      <text:p text:style-name="P14"/>
      <text:p text:style-name="P14"/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8 № 20-4-4069742-с, и приняла решение согласовать предельную отпускную цену «Эбботт Лэбораториз ГмбХ» <text:s/>(Германия); Пр. Фурнье Лабораториз Ирлэнд Лимитед (Ирландия); Перв.Уп.,Втор.Уп.,Вып.к. «Ресифарм Фонтэн» (Франция)<text:span text:style-name="T2">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Трайкор (МНН - Фенофибрат), таблетки, покрытые пленочной оболочкой, 145 мг, (10) - блистер, 3 шт. <text:s/>/ пачка картонная, в размере 713,36 руб.</text:p>
      <text:p text:style-name="P9"><text:tab/></text:p>
      <text:p text:style-name="P12"><text:tab/></text:p>
      <text:p text:style-name="P12"/>
      <text:p text:style-name="P12"/>
      <text:p text:style-name="P11">А.Б. Кашеваров</text:p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55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1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625(1) </text:p></draw:text-box></draw:frame><draw:frame draw:style-name="Mfr2" draw:name="SpdBarcode" text:anchor-type="paragraph" svg:x="0cm" svg:width="3.6cm" svg:height="0.78cm" draw:z-index="1"><draw:image xlink:href="Pictures/10000201000000780000001A92F553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6M15S</meta:editing-duration>
    <meta:editing-cycles>31</meta:editing-cycles>
    <dc:date>2018-06-06T09:57:37.60</dc:date>
    <meta:document-statistic meta:table-count="0" meta:image-count="1" meta:object-count="0" meta:page-count="1" meta:paragraph-count="22" meta:word-count="154" meta:character-count="1342"/>
    <meta:user-defined meta:name="Поле 1"/>
    <meta:user-defined meta:name="Поле 2"/>
    <meta:user-defined meta:name="Поле 3"/>
    <meta:user-defined meta:name="Поле 4"/>
  </office:meta>
</office:document-meta>
</file>