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201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c40baa-b669-488b-a95c-b70f0a7387ef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4"> Минздрава России от 23.05.2018 № 20-4-4070100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АО «Вертекс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Урсодезоксихолевая кислота (МНН — Урсодезоксихолевая кислота), капсулы, 250 мг, 20 шт., - упаковки ячейковые контурные (5) - пачки картонные, в размере <text:span text:style-name="T8">1205,00</text:span> руб.</text:p>
      <text:p text:style-name="P8"><text:tab/>2. Урсодезоксихолевая кислота (МНН — Урсодезоксихолевая кислота), капсулы, 250 мг, 10 шт., - упаковки ячейковые контурные (5) - пачки картонные, в размере 602,50 руб.</text:p>
      <text:p text:style-name="P8"><text:tab/></text:p>
      <text:p text:style-name="P8"/>
      <text:p text:style-name="P9">А.Б. Кашеваров</text:p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920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3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633(1) </text:p></draw:text-box></draw:frame><draw:frame draw:style-name="Mfr2" draw:name="SpdBarcode" text:anchor-type="paragraph" svg:x="0cm" svg:width="3.6cm" svg:height="0.78cm" draw:z-index="2"><draw:image xlink:href="Pictures/10000201000000780000001AF69201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0:08:46.23</meta:creation-date>
    <meta:generator>OpenOffice.org/3.4.1$Win32 OpenOffice.org_project/341m1$Build-9593</meta:generator>
    <meta:editing-duration>P0D</meta:editing-duration>
    <meta:editing-cycles>1</meta:editing-cycles>
    <dc:date>2018-06-06T10:11:26.19</dc:date>
    <meta:document-statistic meta:table-count="0" meta:image-count="1" meta:object-count="0" meta:page-count="2" meta:paragraph-count="17" meta:word-count="168" meta:character-count="1401"/>
    <meta:user-defined meta:name="Поле 1"/>
    <meta:user-defined meta:name="Поле 2"/>
    <meta:user-defined meta:name="Поле 3"/>
    <meta:user-defined meta:name="Поле 4"/>
  </office:meta>
</office:document-meta>
</file>