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8E02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248e53-9114-4f66-b039-ccb2eacbb55c" text:name="BossProviderVariable"/>
      </text:user-field-decls>
      <text:p text:style-name="P17"/>
      <text:p text:style-name="P6">Министерство здравоохранения</text:p>
      <text:p text:style-name="P6">Российской Федерации</text:p>
      <text:p text:style-name="P6"> </text:p>
      <text:p text:style-name="P6">Рахмановский пер., д. 3/25,</text:p>
      <text:p text:style-name="P6">г. Москва, ГСП-4, 127994</text:p>
      <text:p text:style-name="P6"> </text:p>
      <text:p text:style-name="P15"> </text:p>
      <text:p text:style-name="P15"> </text:p>
      <text:p text:style-name="P15"> </text:p>
      <text:p text:style-name="P15"/>
      <text:p text:style-name="P15"/>
      <text:p text:style-name="P16"> </text:p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5.2018 № 20-4-4069740-с, и приняла решение согласовать предельную отпускную цену <text:span text:style-name="T2">«Эбботт Хелскеа Продактс Б.В.» (Нидерланды); Пр.,Перв.Уп.,Втор.Уп.,Вып.к. АО «ВЕРОФАРМ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Дюфастон (МНН - Дидрогестерон), таблетки, покрытые пленочной оболочкой 10 мг, 20 шт. - блистеры (1) - пачки картонные, в размере 447,62 руб.</text:p>
      <text:p text:style-name="P4"/>
      <text:p text:style-name="P4"/>
      <text:p text:style-name="P5">А.Б. Кашеваров</text:p>
      <text:p text:style-name="P13"/>
      <text:p text:style-name="P14"/>
      <text:p text:style-name="P7">К.Ф. Семенова, </text:p>
      <text:p text:style-name="P7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8E0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3229(1) </text:p></draw:text-box></draw:frame><draw:frame draw:style-name="Mfr2" draw:name="SpdBarcode" text:anchor-type="paragraph" svg:x="0cm" svg:width="3.6cm" svg:height="0.78cm" draw:z-index="1"><draw:image xlink:href="Pictures/10000201000000780000001AC58E02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2M42S</meta:editing-duration>
    <meta:editing-cycles>34</meta:editing-cycles>
    <dc:date>2018-06-05T14:15:11.42</dc:date>
    <meta:document-statistic meta:table-count="0" meta:image-count="1" meta:object-count="0" meta:page-count="1" meta:paragraph-count="22" meta:word-count="151" meta:character-count="1306"/>
    <meta:user-defined meta:name="Поле 1"/>
    <meta:user-defined meta:name="Поле 2"/>
    <meta:user-defined meta:name="Поле 3"/>
    <meta:user-defined meta:name="Поле 4"/>
  </office:meta>
</office:document-meta>
</file>