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B482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a1dec-1542-461b-827f-f692f8ba5bda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3"/>
      <text:p text:style-name="P14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5.2018 № 20-4-4069548-с, и приняла решение согласовать предельные отпускные цены <text:span text:style-name="T2">«Эбботт Хелскеа Продактс Б.В.» (Нидерланды); Пр.,Перв.Уп. «Эбботт Биолоджикалз Б.В.» (Нидерланды); Втор.Уп.,Вып.к. АО «ВЕРОФАРМ»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1. Дюфалак (МНН - Лактулоза), сироп, 667 мг/мл, 200 мл флакон, 1 шт. / в комплекте с мерным стаканчиком /, в размере 78,48 руб.</text:p>
      <text:p text:style-name="P9"><text:tab/>2. Дюфалак (МНН - Лактулоза), сироп, 667 мг/мл, 500 мл флакон, 1 шт. / в комплекте с мерным стаканчиком /, в размере 413,60 руб.</text:p>
      <text:p text:style-name="P12"><text:soft-page-break/><text:tab/>Вместе с тем, ФАС России считает целесообразным Минздраву России в Государственном реестре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перечислить через запятую <text:s/>соответствующие штрих-коды заявленного лекарственного препарата.</text:p>
      <text:p text:style-name="P12"/>
      <text:p text:style-name="P12"><text:tab/></text:p>
      <text:p text:style-name="P12"/>
      <text:p text:style-name="P12"/>
      <text:p text:style-name="P11">А.Б. Кашеваров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B482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62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2691(1) </text:p></draw:text-box></draw:frame><draw:frame draw:style-name="Mfr2" draw:name="SpdBarcode" text:anchor-type="paragraph" svg:x="0cm" svg:width="3.6cm" svg:height="0.78cm" draw:z-index="3"><draw:image xlink:href="Pictures/10000201000000780000001A43B482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49M4S</meta:editing-duration>
    <meta:editing-cycles>28</meta:editing-cycles>
    <dc:date>2018-06-04T16:01:27.91</dc:date>
    <meta:document-statistic meta:table-count="0" meta:image-count="1" meta:object-count="0" meta:page-count="2" meta:paragraph-count="24" meta:word-count="217" meta:character-count="1787"/>
    <meta:user-defined meta:name="Поле 1"/>
    <meta:user-defined meta:name="Поле 2"/>
    <meta:user-defined meta:name="Поле 3"/>
    <meta:user-defined meta:name="Поле 4"/>
  </office:meta>
</office:document-meta>
</file>