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612B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background-color="transparent"/>
    </style:style>
    <style:style style:name="P19" style:family="paragraph" style:parent-style-name="Text_20_body">
      <style:paragraph-properties fo:margin-left="9.5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48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9.548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548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9.548cm" fo:margin-right="0cm" fo:margin-top="0cm" fo:margin-bottom="0cm" fo:text-indent="0cm" style:auto-text-indent="false"/>
      <style:text-properties style:font-name="Times New Roman1" fo:font-size="13.5pt" fo:language="ru" fo:country="RU" style:font-size-asian="13.5pt" style:font-size-complex="13.5pt"/>
    </style:style>
    <style:style style:name="P24" style:family="paragraph" style:parent-style-name="Standard">
      <style:paragraph-properties fo:margin-left="9.54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3.5pt" fo:language="ru" fo:country="RU" fo:background-color="transparent" style:font-name-asian="Times New Roman2" style:font-size-asian="13.5pt" style:language-asian="ru" style:country-asian="RU" style:font-name-complex="Times New Roman2" style:font-size-complex="13.5pt"/>
    </style:style>
    <style:style style:name="P25" style:family="paragraph" style:parent-style-name="Text_20_body">
      <style:paragraph-properties fo:margin-left="9.548cm" fo:margin-right="-0.78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.03cm" fo:margin-bottom="0.03cm" fo:line-height="100%" fo:text-align="justify" style:justify-single-word="false" fo:text-indent="1.251cm" style:auto-text-indent="false"/>
      <style:text-properties style:font-name="Times New Roman" fo:font-size="13.8000001907349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font-weight="bold" style:font-size-asian="14pt" style:font-size-complex="14pt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language="ru" fo:country="RU" style:font-size-asian="14pt" style:font-size-complex="14pt"/>
    </style:style>
    <style:style style:name="T14" style:family="text">
      <style:text-properties style:font-name="Times New Roman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7" style:family="text">
      <style:text-properties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language="ru" fo:country="RU" fo:background-color="transparent" style:language-asian="ru" style:country-asian="RU"/>
    </style:style>
    <style:style style:name="T21" style:family="text">
      <style:text-properties fo:language="en" fo:country="US"/>
    </style:style>
    <style:style style:name="T22" style:family="text">
      <style:text-properties fo:font-size="13.5pt" fo:language="ru" fo:country="RU" fo:background-color="transparent" style:font-size-asian="13.5pt" style:font-size-complex="13.5pt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font-name="Times New Roman" fo:language="ru" fo:country="RU" fo:background-color="transparent" style:language-asian="ru" style:country-asian="RU"/>
    </style:style>
    <style:style style:name="T2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b5ea8b-e982-4b60-a927-b3d723b179c2" text:name="BossProviderVariable"/>
      </text:user-field-decls>
      <text:p text:style-name="P30"><text:span text:style-name="T3">РЕШЕНИЕ № Т-114/18<text:line-break/>по результатам рассмотрения жалобы </text:span><text:span text:style-name="T4">ООО «СтройПодряд» </text:span><text:span text:style-name="T3"><text:line-break/>на нарушение процедуры торгов и порядка заключения договоров</text:span></text:p>
      <text:p text:style-name="P6"/>
      <text:p text:style-name="P7">Дата принятия решения: 04.06.2018 <text:s text:c="59"/>г. Москва</text:p>
      <text:p text:style-name="P10"/>
      <text:p text:style-name="P27">Комиссия ФАС России по рассмотрению жалоб на нарушение процедуры торгов и порядка заключения договоров № 5 в составе:</text:p>
      <text:p text:style-name="P27"><text:span text:style-name="T5">&lt;...&gt;</text:span> (далее – Комиссия ФАС России),</text:p>
      <text:p text:style-name="P27">при участии представителей:</text:p>
      <text:p text:style-name="P27">- ООО «СтройПодряд» - <text:span text:style-name="T23">уведомлено надлежащим образом, представители на рассмотрение жалобы не явились;</text:span></text:p>
      <text:p text:style-name="P26">- <text:span text:style-name="T18">НО «Региональный фонд капитального ремонта» -</text:span> <text:span text:style-name="T23">уведомлена надлежащим образом, представители на рассмотрение жалобы не явились;</text:span></text:p>
      <text:p text:style-name="P26">- <text:span text:style-name="T22">АО «Единая электронная торговая площадка»:</text:span> <text:span text:style-name="T21">&lt;...&gt;</text:span> - доверенность от 30.03.2018 № 128<text:span text:style-name="T23">,</text:span></text:p>
      <text:p text:style-name="P4"><text:span text:style-name="T2">рассмотрев жалобу </text:span><text:span text:style-name="T8">ООО «СтройПодряд» на действия (бездействие) </text:span><text:span text:style-name="T9">организатора торгов — НО «Региональный фонд капитального ремонта»</text:span><text:span text:style-name="T6">, оператора электронной площадки — АО «Единая электронная торговая площадка» при проведении аукциона на право заключения договора<text:line-break/>о проведении капитального ремонта общего имущества в многоквартирных домах, расположенных по адресам: Смоленская область, Вяземский район,<text:line-break/>г. Вязьма, ул. Юбилейная, д. 5; Смоленская область, Рославльский район,<text:line-break/>г. Рославль, пер. Свердлова, д. 20 (лот № 1),</text:span><text:span text:style-name="T10"> </text:span><text:span text:style-name="T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6"/>
      <text:p text:style-name="P29">У С Т А Н О В И Л А:</text:p>
      <text:p text:style-name="P6"/>
      <text:p text:style-name="P13">В Федеральную антимонопольную службу поступила жалоба<text:line-break/><text:span text:style-name="T13">ООО «СтройПодряд»</text:span> (далее – Заявитель) <text:span text:style-name="T13">на действия (бездействие) </text:span><text:span text:style-name="T14">организатора торгов — НО «Региональный фонд капитального ремонта»<text:line-break/></text:span><text:span text:style-name="T17">(далее – Организатор торгов), </text:span><text:span text:style-name="T15">оператора электронной площадки — АО «Единая электронная торговая площадка»</text:span><text:span text:style-name="T12"> </text:span><text:span text:style-name="T19">(далее – Оператор) </text:span><text:span text:style-name="T14">при проведении </text:span><text:span text:style-name="T12">аукциона<text:line-break/>на право заключения договора о проведении капитального ремонта</text:span><text:span text:style-name="T15"> общего имущества в многоквартирных домах, расположенных по адресам: Смоленская область, Вяземский район, г. Вязьма, ул. Юбилейная, д. 5; Смоленская область, Рославльский район, г. Рославль, пер. Свердлова, д. 20 (лот № 1)</text:span><text:span text:style-name="T11"> </text:span><text:span text:style-name="T17">(далее – Аукцион; Жалоба).</text:span></text:p>
      <text:p text:style-name="P13">Из Жалобы следует, что по причине технического сбоя на электронной площадке «Единая электронная торговая площадка», расположенной по адресу в информационно-телекоммуникационной сети «Интернет» <text:span text:style-name="T21">www.roseltorg.ru </text:span><text:span text:style-name="T18">(далее — сайт Оператора), Заявитель не смог подать заявку на участие<text:line-break/>в Аукционе.</text:span></text:p>
      <text:p text:style-name="P13"><text:soft-page-break/>Рассмотрев представленные Заявителем, Оператором, Организатором торгов документы, а также выслушав пояснения <text:s/>представителя Оператора, Комиссия ФАС России установила следующее.</text:p>
      <text:p text:style-name="P14"><text:span text:style-name="T2">24.04.2018 на сайте Оператора </text:span><text:span text:style-name="T29">было размещено извещение о проведении Аукциона, согласно которому дата и время окончания срока подачи заявок<text:line-break/>на участие в Аукционе </text:span><text:span text:style-name="T30">–</text:span><text:span text:style-name="T29"> 15.05.2018 в 17:00; дата рассмотрения заявок<text:line-break/>на участие в Аукционе </text:span><text:span text:style-name="T30">–</text:span><text:span text:style-name="T29"> 18.05.2018; дата и время проведения<text:line-break/>Аукциона </text:span><text:span text:style-name="T30">–</text:span><text:span text:style-name="T29"> 21.05.2018.</text:span></text:p>
      <text:p text:style-name="P31">Согласно Жалобе 15.05.2018 Заявителем на сайте Оператора была сформирована заявка на участие в Аукционе, однако при попытке подписания указанной заявки возникла техническая ошибка, что не позволило Заявителю подать заявку на участие в Аукционе.</text:p>
      <text:p text:style-name="P14"><text:span text:style-name="T29">В соответствии с представленным Оператором журналом активности пользователя, Заявителем 15.05.2018 с 15:46:17 были осуществлены попытки подачи заявки на участие в Аукционе по лоту № 1, однако заявка Заявителя<text:line-break/>не была подана в связи с возникшей ошибкой: «ошибка во время подачи заявки: </text:span><text:span text:style-name="T29">Invalid method call: setRejectReason».</text:span></text:p>
      <text:p text:style-name="P31">На рассмотрении Жалобы Комиссией ФАС России представитель Оператора сообщил, что 15.05.2018 в период с 15:45 до 17:15 на сайте Оператора были технические неполадки.</text:p>
      <text:p text:style-name="P15"><text:span text:style-name="T20">Согласно пункту 4 </text:span><text:span text:style-name="T28">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</text:span><text:span text:style-name="T20"> предварительные отборы и (или) электронные аукционы проводятся на сайте оператора электронной площадки из числа операторов электронных площадок, определенных актом Правительства Российской Федерации в целях обеспечения проведения закупок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Привлечение оператора электронной площадки к проведению предварительного отбора осуществляется органом по ведению реестра, к проведению электронных аукционов осуществляется организатором торгов.</text:span></text:p>
      <text:p text:style-name="P32">В соответствии с пунктом 94 Положения проведение электронного аукциона обеспечивается на электронной площадке ее оператором.</text:p>
      <text:p text:style-name="P32">Согласно Соглашению о сотрудничестве от 19.08.2016<text:line-break/>№ 0214-16/ДО Организатором торгов для проведения Аукциона по лоту № 1 привлечен Оператор.</text:p>
      <text:p text:style-name="P32">В соответствии с пунктом 4.1.3 Регламента процесса размещения заказов<text:line-break/><text:soft-page-break/>и предложений с использованием специализированной электронной площадки «Коммерческие закупки» АО «Единая электронная торговая площадка»<text:line-break/>(далее — Регламент) оператор электронной площадки обязан обеспечить непрерывность проведения процедур в электронной 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<text:line-break/>к процедурам, проводимым на электронной торговой площадке, в зависимости от их роли.</text:p>
      <text:p text:style-name="P16"><text:span text:style-name="T31">Согласно пункту 4.1.4 Регламента с</text:span><text:span text:style-name="T20"> момента подтвержден</text:span>ия аккредитации (переаккредитации) на электронной торговой площадке в качестве Заявителя, обеспечить Заявителю доступ к участию во всех типах процедур, проводимых на электронной торговой площадке Оператора (https://com.roseltorg.ru).</text:p>
      <text:p text:style-name="P14"><text:span text:style-name="T29">При этом согласно пояснениям представителя Оператора, Оператор обратился к Организатору торгов с просьбой о переносе с</text:span><text:span text:style-name="T29">роков приема заявок на участие в Аукционе в связи с техническим сбоем в работе сайта Оператора. Вместе с тем Организатор торгов отказался от продления сроков приема заявок </text:span><text:span text:style-name="T29">на участие в Аукционе по лоту № 1.</text:span></text:p>
      <text:p text:style-name="P15"><text:span text:style-name="T20">В соответствии с пунктом 79 </text:span><text:span text:style-name="T28">Положения</text:span><text:span text:style-name="T20"> Организатор торгов не вправе совершать действия, влекущие за собой необоснованное сокращение числа участников закупки.</text:span></text:p>
      <text:p text:style-name="P28"><text:span text:style-name="T25">Учитывая изложенное, принимая во внимание, что </text:span><text:span text:style-name="T27">Организатор торгов отказался от продления сроков приема заявок на участие в Аукционе по лоту<text:line-break/>№ 1 ввиду технического сбоя на сайте Оператора, </text:span><text:span text:style-name="T25">Организатором торгов<text:line-break/></text:span><text:span text:style-name="T26">при организации и проведении Аукциона по лоту № 1</text:span><text:span text:style-name="T25"> </text:span><text:span text:style-name="T24">был нарушен пункт 79 Положения.</text:span></text:p>
      <text:p text:style-name="P12">На основании изложенного и в соответствии с частью 20 статьи 18.1 Закона о защите конкуренции Комиссия ФАС России</text:p>
      <text:p text:style-name="P5"> </text:p>
      <text:p text:style-name="P29">Р Е Ш И Л А:</text:p>
      <text:p text:style-name="P5"/>
      <text:p text:style-name="P17"><text:span text:style-name="T2">1.  Признать жалобу <text:s/></text:span><text:span text:style-name="T8">ООО «СтройПодряд» на действия (бездействие) </text:span><text:span text:style-name="T9">организатора торгов — НО «Региональный фонд капитального ремонта»</text:span><text:span text:style-name="T6">, оператора электронной площадки — </text:span><text:span text:style-name="T16">АО «Единая электронная торговая площадка»</text:span><text:span text:style-name="T6"> при проведении аукциона на право заключения договора<text:line-break/>о проведении капитального ремонта общего имущества в многоквартирных домах, расположенных по адресам: Смоленская область, Вяземский район,<text:line-break/>г. Вязьма, ул. Юбилейная, д. 5; Смоленская область, Рославльский район,<text:line-break/>г. Рославль, пер. Свердлова, д. 20 (лот № 1)</text:span><text:span text:style-name="T10">, </text:span><text:span text:style-name="T2">обоснованной.</text:span></text:p>
      <text:p text:style-name="P17"> </text:p>
      <text:p text:style-name="P18"><text:span text:style-name="T2">2.  Выдать организатору торгов – </text:span><text:span text:style-name="T7">НО «Региональный фонд капитального ремонта»</text:span><text:span text:style-name="T2"> обязательное для исполнения предписание.</text:span></text:p>
      <text:p text:style-name="P17"/>
      <text:p text:style-name="P17"/>
      <text:p text:style-name="P26"><text:soft-page-break/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7"><text:s text:c="2"/></text:p>
      <text:p text:style-name="P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E612B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630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8-63067(1) </text:p>
      </draw:text-box>
     </draw:frame><draw:frame draw:style-name="Mfr2" draw:name="SpdBarcode" text:anchor-type="paragraph" svg:x="0cm" svg:width="3.6cm" svg:height="0.78cm" draw:z-index="4"><draw:image xlink:href="Pictures/10000201000000780000001A2E612B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5T11:49:22.92</meta:creation-date>
    <meta:generator>OpenOffice.org/3.3$Win32 OpenOffice.org_project/330m20$Build-9567</meta:generator>
    <dc:date>2018-06-08T12:04:16.58</dc:date>
    <meta:print-date>2018-06-07T12:36:26.18</meta:print-date>
    <meta:document-statistic meta:table-count="0" meta:image-count="1" meta:object-count="0" meta:page-count="4" meta:paragraph-count="36" meta:word-count="966" meta:character-count="7437"/>
    <meta:user-defined meta:name="Поле 1"/>
    <meta:user-defined meta:name="Поле 2"/>
    <meta:user-defined meta:name="Поле 3"/>
    <meta:user-defined meta:name="Поле 4"/>
  </office:meta>
</office:document-meta>
</file>