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BBFD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58cm" style:rel-column-width="3692*"/>
    </style:style>
    <style:style style:name="Таблица2.B" style:family="table-column">
      <style:table-column-properties style:column-width="2.808cm" style:rel-column-width="10825*"/>
    </style:style>
    <style:style style:name="Таблица2.C" style:family="table-column">
      <style:table-column-properties style:column-width="3.642cm" style:rel-column-width="14041*"/>
    </style:style>
    <style:style style:name="Таблица2.D" style:family="table-column">
      <style:table-column-properties style:column-width="2.618cm" style:rel-column-width="10090*"/>
    </style:style>
    <style:style style:name="Таблица2.E" style:family="table-column">
      <style:table-column-properties style:column-width="2.312cm" style:rel-column-width="8914*"/>
    </style:style>
    <style:style style:name="Таблица2.F" style:family="table-column">
      <style:table-column-properties style:column-width="4.662cm" style:rel-column-width="1797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58cm" style:rel-column-width="3692*"/>
    </style:style>
    <style:style style:name="Таблица1.B" style:family="table-column">
      <style:table-column-properties style:column-width="2.808cm" style:rel-column-width="10825*"/>
    </style:style>
    <style:style style:name="Таблица1.C" style:family="table-column">
      <style:table-column-properties style:column-width="3.642cm" style:rel-column-width="14041*"/>
    </style:style>
    <style:style style:name="Таблица1.D" style:family="table-column">
      <style:table-column-properties style:column-width="2.618cm" style:rel-column-width="10090*"/>
    </style:style>
    <style:style style:name="Таблица1.E" style:family="table-column">
      <style:table-column-properties style:column-width="2.312cm" style:rel-column-width="8914*"/>
    </style:style>
    <style:style style:name="Таблица1.F" style:family="table-column">
      <style:table-column-properties style:column-width="4.662cm" style:rel-column-width="179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style:font-name="Times New Roman"/>
    </style:style>
    <style:style style:name="P8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/>
    </style:style>
    <style:style style:name="P19" style:family="paragraph" style:parent-style-name="Text_20_body">
      <style:paragraph-properties fo:margin-top="0cm" fo:margin-bottom="0.3cm" fo:line-height="150%" fo:text-align="center" style:justify-single-word="false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.4cm" fo:line-height="150%" fo:text-align="justify" style:justify-single-word="false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/>
    </style:style>
    <style:style style:name="P23" style:family="paragraph" style:parent-style-name="Text_20_body">
      <style:paragraph-properties fo:margin-top="0cm" fo:margin-bottom="0.4cm" fo:line-height="150%" fo:text-align="start" style:justify-single-word="false">
        <style:tab-stops>
          <style:tab-stop style:position="7.938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en" fo:country="US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fo:language="en" fo:country="US"/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style:font-name="Times New Roman" fo:language="en" fo:country="US"/>
    </style:style>
    <style:style style:name="P32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fo:color="#000000" style:font-name="Times New Roman" fo:font-size="14pt" fo:language="en" fo:country="US"/>
    </style:style>
    <style:style style:name="T1" style:family="text">
      <style:text-properties fo:color="#000000" fo:font-size="10pt" fo:language="en" fo:country="US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transparen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en" fo:country="US" fo:background-color="transparen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transparent"/>
    </style:style>
    <style:style style:name="T9" style:family="text">
      <style:text-properties fo:color="#000000" style:font-name="Times New Roman1" fo:font-size="14pt" fo:language="en" fo:country="US" fo:background-color="transparent"/>
    </style:style>
    <style:style style:name="T10" style:family="text">
      <style:text-properties fo:color="#000000" style:font-name="Times New Roman" fo:font-size="14pt"/>
    </style:style>
    <style:style style:name="T11" style:family="text">
      <style:text-properties fo:color="#000000" style:font-name="Times New Roman" fo:font-size="14pt" fo:background-color="transparent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text-underline-style="none" style:font-size-asian="14pt" style:font-size-complex="14pt"/>
    </style:style>
    <style:style style:name="T15" style:family="text">
      <style:text-properties fo:color="#000000" style:font-name="Times New Roman" fo:font-size="14pt" style:text-underline-style="none" fo:font-weight="bold" style:font-size-asian="14pt" style:font-size-complex="14pt"/>
    </style:style>
    <style:style style:name="T16" style:family="text">
      <style:text-properties fo:color="#000000" style:font-name="Times New Roman" fo:font-size="14pt" fo:font-weight="bold"/>
    </style:style>
    <style:style style:name="T17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font-size="14pt"/>
    </style:style>
    <style:style style:name="T20" style:family="text">
      <style:text-properties fo:font-size="14pt" fo:background-color="transparent"/>
    </style:style>
    <style:style style:name="T21" style:family="text">
      <style:text-properties fo:background-color="transparent"/>
    </style:style>
    <style:style style:name="T22" style:family="text">
      <style:text-properties style:font-name="Times New Roman1" fo:background-color="transparent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2pt"/>
    </style:style>
    <style:style style:name="T25" style:family="text">
      <style:text-properties style:font-name="Times New Roman" fo:font-size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en" fo:country="US"/>
    </style:style>
    <style:style style:name="T28" style:family="text">
      <style:text-properties style:font-name="Times New Roman" fo:font-size="14pt" fo:font-weight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f210ba-1237-480c-bf22-c80d60d8ebfa" text:name="BossProviderVariable"/>
      </text:user-field-decls>
      <text:p text:style-name="P27"><text:span text:style-name="T19">ОПРЕДЕЛЕНИЕ</text:span></text:p>
      <text:p text:style-name="P19">ОБ ОТЛОЖЕНИИ РАССМОТРЕНИЯ ДЕЛА № 1-11-61/00-22-18</text:p>
      <text:p text:style-name="P11"> </text:p>
      <text:p text:style-name="P10">«<text:span text:style-name="T18">04</text:span>» июня 2018 г. <text:tab/><text:tab/><text:tab/><text:tab/><text:tab/><text:tab/><text:tab/><text:tab/><text:tab/>г. Москва</text:p>
      <text:p text:style-name="P11"> </text:p>
      <text:p text:style-name="P26">Комиссия Федеральной антимонопольной службы по рассмотрению дела № 1-11-61/00-22-18 о нарушении антимонопольного законодательства в составе:</text:p>
      <text:p text:style-name="P7"><text:span text:style-name="T9">&lt;...&gt;</text:span><text:span text:style-name="T8">,</text:span></text:p>
      <text:p text:style-name="P9"><text:span text:style-name="T10"><text:tab/>рассмотрев дело № 1-11-61/00-22-18 по признакам нарушения </text:span><text:span text:style-name="T11">обществом с ограниченной ответственностью «Каргласс» (ИНН </text:span><text:span text:style-name="T8">7736621120; 117312, г. </text:span><text:span text:style-name="T7">Москва, ул. Вавилова, д. 13А, эт. цокольный/пом. 14), <text:s/></text:span><text:span text:style-name="T10">обществом с ограниченной ответственностью «</text:span><text:span text:style-name="T7">Эй Джи Экспертс Рус</text:span><text:span text:style-name="T10">» (</text:span><text:span text:style-name="T7">ИНН 5013041042</text:span><text:span text:style-name="T10">; 140185, Московская обл., г. Жуковский, ул. Мясищева, д. 1), открытым акционерным обществом </text:span><text:span text:style-name="T7">«Эй Джи Си Борский Стекольный Завод»</text:span><text:span text:style-name="T10"> (</text:span><text:span text:style-name="T7">ИНН 5246002261;</text:span><text:span text:style-name="T10"> Нижегородская обл., г. Бор) </text:span><text:span text:style-name="T12">пункта 1 </text:span><text:span text:style-name="T13">части 1 статьи 11 Федерального закона от 26.07.2006 № 135-ФЗ «О защите конк</text:span><text:span text:style-name="T10">уренции» (далее </text:span><text:span text:style-name="T11">–</text:span><text:span text:style-name="T10">Закон о защите конкуренции),</text:span><text:span text:style-name="T13"> </text:span><text:span text:style-name="T26">выразившегося в соглашении между хозяйствующими субъектами, которое привело (могло привести) к ограничению конкуренции, </text:span></text:p>
      <text:p text:style-name="P8"/>
      <text:p text:style-name="P8">УСТАНОВИЛА:</text:p>
      <text:p text:style-name="P12"><text:tab/>В целях полного, всестороннего и объективного рассмотрения дела<text:line-break/>№ 1-11-61/00-22-18 о нарушении антимонопольного законодательства необходимо получить дополнительные доказательства. </text:p>
      <text:p text:style-name="P13"><text:tab/>В соответствии с частями 1 и 5 статьи 47 Закона о защите конкуренции Комиссия ФАС России</text:p>
      <text:p text:style-name="P8">ОПРЕДЕЛИЛА:</text:p>
      <text:p text:style-name="P12"><text:soft-page-break/><text:tab/>1.<text:tab/>Отложить рассмотрение дела № 1-11-61/00-22-18.</text:p>
      <text:p text:style-name="P18"><text:tab/>2.<text:tab/>Назначить рассмотрение дела № 1-11-61/00-22-18 на<text:span text:style-name="T21"> «</text:span><text:span text:style-name="T30">03</text:span><text:span text:style-name="T21">» июля</text:span><text:span text:style-name="T30"> </text:span><text:span text:style-name="T21">2018 г. в 14 часов 00 минут по адресу г. Москва, ул. Садовая-Кудринская, д. 11, 4 этаж, зал Коллегии.</text:span></text:p>
      <text:p text:style-name="P17"><text:span text:style-name="T25"><text:tab/></text:span><text:span text:style-name="T27">3</text:span><text:span text:style-name="T25">.<text:tab/></text:span><text:span text:style-name="T23">ООО «РАВТ»</text:span><text:span text:style-name="T25"> надлежит </text:span><text:span text:style-name="T28">в течение десяти календарных дней с даты получения настоящего определения</text:span><text:span text:style-name="T25"> представить следующую информацию и документы, заверенные надлежащим образом: </text:span></text:p>
      <text:p text:style-name="P17"><text:span text:style-name="T25"><text:tab/>3.1.<text:tab/>Перечень хозяйствующих субъектов, входящих в т. н. «федеральную сеть автостекольных станций по замене и ремонту автостекла Vetro» в</text:span><text:span text:style-name="T14"> период с 2015 г. по дату получения настоящего определения;</text:span></text:p>
      <text:p text:style-name="P14"><text:tab/>3.2.<text:tab/>Реестр договоров (франчайзинга, агентских или иных) с хозяйствующими субъектами, указанными в пункте 3.1 настоящего определения, заключённых и действовавших в период с 2015 г. <text:s/>по дату получения настоящего определения (с указанием контрагентов). Информацию представить в форме Таблицы 1;</text:p>
      <text:p text:style-name="P15"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5">№ <text:span text:style-name="T24">п/п</text:span></text:p>
          </table:table-cell>
          <table:table-cell table:style-name="Таблица2.A1" office:value-type="string">
            <text:p text:style-name="P25"><text:span text:style-name="T24">Реквизиты и вид договора</text:span> </text:p>
          </table:table-cell>
          <table:table-cell table:style-name="Таблица2.A1" office:value-type="string">
            <text:p text:style-name="P25"><text:span text:style-name="T24">Наименование и ИНН организации контрагента (франчайзи, агента и т.д.)</text:span> </text:p>
          </table:table-cell>
          <table:table-cell table:style-name="Таблица2.A1" office:value-type="string">
            <text:p text:style-name="P25"><text:span text:style-name="T24">Срок действия договора</text:span> </text:p>
          </table:table-cell>
          <table:table-cell table:style-name="Таблица2.A1" office:value-type="string">
            <text:p text:style-name="P25"><text:span text:style-name="T24">Предмет договора</text:span> </text:p>
          </table:table-cell>
          <table:table-cell table:style-name="Таблица2.F1" office:value-type="string">
            <text:p text:style-name="P25"><text:span text:style-name="T24">Регион расположения контрагента (франчайзи, агента и т.д.)</text:span> </text:p>
          </table:table-cell>
        </table:table-row>
        <table:table-row>
          <table:table-cell table:style-name="Таблица2.A2" office:value-type="float" office:value="1">
            <text:p text:style-name="P25">1</text:p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4"/>
          </table:table-cell>
        </table:table-row>
      </table:table>
      <text:p text:style-name="P14"><text:tab/></text:p>
      <text:p text:style-name="P14"><text:tab/>3.3.<text:tab/>Перечень хозяйствующих субъектов, вышедших из <text:span text:style-name="T29">т. н.</text:span> «федеральной сети автостекольных станций по замене и ремонту автостекла Vetro» в период с 2015 г. <text:s/>по дату получения настоящего определения (расторгнувших соответствующие договоры) с указанием причин такого выхода и приложением всей переписки с ними, касающейся прекращения сотрудничества с ООО «РАВТ».</text:p>
      <text:p text:style-name="P17"><text:span text:style-name="T10"><text:tab/>4.<text:tab/></text:span><text:span text:style-name="T7">ОАО «Эй Джи Си БСЗ» и ООО </text:span><text:span text:style-name="T10">«</text:span><text:span text:style-name="T7">Эй Джи Экспертс Рус</text:span><text:span text:style-name="T10">» надлежит </text:span><text:span text:style-name="T16">в </text:span><text:soft-page-break/><text:span text:style-name="T16">течение десяти календарных дне</text:span><text:span text:style-name="T15">й с даты получения настоящего определения</text:span><text:span text:style-name="T14"> представить следующую информацию и документы, заверенные надлежащим образом: </text:span></text:p>
      <text:p text:style-name="P17"><text:span text:style-name="T14"><text:tab/>4.1.<text:tab/>Перечень хозяйствующих субъектов, входящих в т. н. «федеральную сеть автостекольных станций </text:span><text:span text:style-name="T17">bitstop</text:span><text:span text:style-name="T14">» в период с 2015 г. по дату получения настоящего определения;</text:span></text:p>
      <text:p text:style-name="P14"><text:tab/>4.2.<text:tab/>Реестр договоров (франчайзинга, агентских или иных) с хозяйствующими субъектами, указанными в пункте 4.1 настоящего определения, заключённых и действовавших в период с 2015 г. <text:s/>по дату получения настоящего определения (с указанием контрагентов). Информацию представить в форме Таблицы 2;</text:p>
      <text:p text:style-name="P15">Таблица 2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5">№ <text:span text:style-name="T24">п/п</text:span></text:p>
          </table:table-cell>
          <table:table-cell table:style-name="Таблица1.A1" office:value-type="string">
            <text:p text:style-name="P25"><text:span text:style-name="T24">Реквизиты и вид договора</text:span> </text:p>
          </table:table-cell>
          <table:table-cell table:style-name="Таблица1.A1" office:value-type="string">
            <text:p text:style-name="P25"><text:span text:style-name="T24">Наименование и ИНН организации контрагента (франчайзи, агента и т.д.)</text:span> </text:p>
          </table:table-cell>
          <table:table-cell table:style-name="Таблица1.A1" office:value-type="string">
            <text:p text:style-name="P25"><text:span text:style-name="T24">Срок действия договора</text:span> </text:p>
          </table:table-cell>
          <table:table-cell table:style-name="Таблица1.A1" office:value-type="string">
            <text:p text:style-name="P25"><text:span text:style-name="T24">Предмет договора</text:span> </text:p>
          </table:table-cell>
          <table:table-cell table:style-name="Таблица1.F1" office:value-type="string">
            <text:p text:style-name="P25"><text:span text:style-name="T24">Регион расположения контрагента (франчайзи, агента и т.д.)</text:span> </text:p>
          </table:table-cell>
        </table:table-row>
        <table:table-row>
          <table:table-cell table:style-name="Таблица1.A2" office:value-type="float" office:value="1">
            <text:p text:style-name="P25">1</text:p>
          </table:table-cell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</table:table>
      <text:p text:style-name="P16"><text:tab/></text:p>
      <text:p text:style-name="P14"><text:span text:style-name="T18"><text:tab/>4.3.<text:tab/>Перечень хозяйствующих субъектов, </text:span><text:span text:style-name="T29">присоединившихся</text:span><text:span text:style-name="T18"> </text:span><text:span text:style-name="T29">к т. н.</text:span><text:span text:style-name="T18"> «федеральной сети автостекольных станций bitstop» в период с 2015 г. <text:s/>по дату получения настоящего определения (</text:span><text:span text:style-name="T29">заключивших</text:span><text:span text:style-name="T18"> соответствующие договоры).</text:span></text:p>
      <text:p text:style-name="P16"><text:tab/></text:p>
      <text:p text:style-name="P2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BBF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8DBBFDD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4T17:44:40.07</meta:creation-date>
    <meta:generator>OpenOffice.org/3.3$Win32 OpenOffice.org_project/330m20$Build-9567</meta:generator>
    <dc:date>2018-06-08T18:02:22.13</dc:date>
    <meta:print-date>2018-06-06T11:58:21.19</meta:print-date>
    <meta:document-statistic meta:table-count="2" meta:image-count="1" meta:object-count="0" meta:page-count="3" meta:paragraph-count="44" meta:word-count="508" meta:character-count="3809"/>
    <meta:user-defined meta:name="Поле 1"/>
    <meta:user-defined meta:name="Поле 2"/>
    <meta:user-defined meta:name="Поле 3"/>
    <meta:user-defined meta:name="Поле 4"/>
  </office:meta>
</office:document-meta>
</file>