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30C3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9.52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Обычный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Обычный">
      <style:paragraph-properties fo:margin-top="0cm" fo:margin-bottom="0cm" fo:line-height="100%" fo:text-align="justify" style:justify-single-word="false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 fo:text-align="justify" style:justify-single-word="false"/>
      <style:text-properties fo:font-size="11pt" style:font-size-asian="11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#ffff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background-color="transparen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fo:background-color="transparen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background-color="transparent" style:font-size-asian="14pt" style:font-name-complex="Times New Roman"/>
    </style:style>
    <style:style style:name="T2" style:family="text">
      <style:text-properties style:font-name="Times New Roman" fo:background-color="transparent" style:font-size-asian="14pt" style:font-name-complex="Times New Roman" style:font-size-complex="14pt"/>
    </style:style>
    <style:style style:name="T3" style:family="text">
      <style:text-properties style:font-name="Times New Roman" fo:background-color="transparent" style:font-size-asian="14pt" style:font-size-complex="14pt"/>
    </style:style>
    <style:style style:name="T4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" fo:font-size="10pt" style:letter-kerning="true" fo:background-color="transparent" style:font-name-asian="Times New Roman" style:font-size-asian="10pt" style:language-asian="ru" style:country-asian="RU" style:font-name-complex="Times New Roman" style:font-size-complex="10pt" style:language-complex="hi" style:country-complex="IN"/>
    </style:style>
    <style:style style:name="T8" style:family="text">
      <style:text-properties style:font-name="Times New Roman" fo:font-size="10pt" fo:font-weight="normal" style:letter-kerning="tru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hi" style:country-complex="IN" style:font-weight-complex="normal"/>
    </style:style>
    <style:style style:name="T9" style:family="text">
      <style:text-properties style:font-name="Times New Roman" fo:language="en" fo:country="US" fo:background-color="transparent" style:font-size-asian="14pt" style:font-name-complex="Times New Roman"/>
    </style:style>
    <style:style style:name="T10" style:family="text">
      <style:text-properties style:font-name="Times New Roman" fo:language="en" fo:country="US" fo:background-color="transparent" style:font-size-asian="14pt" style:font-name-complex="Times New Roman" style:font-size-complex="14pt"/>
    </style:style>
    <style:style style:name="T11" style:family="text">
      <style:text-properties fo:background-color="transparent"/>
    </style:style>
    <style:style style:name="T12" style:family="text">
      <style:text-properties style:font-name="Times New Roman1" fo:background-color="transparent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fo:font-size="14pt"/>
    </style:style>
    <style:style style:name="T15" style:family="text">
      <style:text-properties fo:font-size="14pt" fo:background-color="transparent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language="ru" fo:country="RU" fo:background-color="transparent" style:language-asian="ru" style:country-asian="RU"/>
    </style:style>
    <style:style style:name="T23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4ad333-04b9-40d2-ba55-d0b9f2979d7e" text:name="BossProviderVariable"/>
      </text:user-field-decls>
      <text:p text:style-name="P32"><text:span text:style-name="T13">ПРЕДПИСАНИЕ № Т-112/18<text:line-break/>о совершении действий, направленных на устранение нарушений<text:line-break/>порядка проведения торгов</text:span></text:p>
      <text:p text:style-name="P16"/>
      <text:p text:style-name="P16"/>
      <text:p text:style-name="P17"> </text:p>
      <text:p text:style-name="P15">«05» июня 2018 г.                                                   <text:s text:c="2"/>                                      г. Москва</text:p>
      <text:p text:style-name="P19"/>
      <text:p text:style-name="P19"/>
      <text:p text:style-name="P20">Комиссия ФАС России по рассмотрению жалоб на нарушение процедуры торгов и порядка заклю<text:span text:style-name="T11">чения договоров № 52 в составе:</text:span></text:p>
      <text:p text:style-name="P21"><text:span text:style-name="Основной_20_шрифт_20_абзаца"><text:span text:style-name="T10">&lt;...&gt;</text:span></text:span><text:span text:style-name="Основной_20_шрифт_20_абзаца"><text:span text:style-name="T2"> </text:span></text:span><text:span text:style-name="Основной_20_шрифт_20_абзаца"><text:span text:style-name="T1">(далее – Комиссия ФАС России),</text:span></text:span></text:p>
      <text:p text:style-name="P22"><text:span text:style-name="T11">по итогам рассмотрения жалобы</text:span><text:span text:style-name="T12"> </text:span><text:span text:style-name="T4">ООО «Град-сервис», направленной письмом Хакасского УФАС России от 22.05.2018 № 06-2989/АЛ, на действия организатора торгов — Министерства природных ресурсов и экологии Республики Хакасия при проведении конкурса по присвоению статуса регионального оператора по обращению с твердыми коммунальными отходами на территории Республики Хакасия (извещения № 0103187/4607433/01, лот № 2) (далее - Конкурс)</text:span>, руководствуясь частью 20 статьи 18.1, пунктом 3.1 части 1 статьи 23 Федерального закона от 26.07.2006 № 135-ФЗ «О защите конкуренции»,</text:p>
      <text:p text:style-name="P22"/>
      <text:p text:style-name="P22"/>
      <text:p text:style-name="P22"/>
      <text:p text:style-name="P18">П Р Е Д П И С Ы В А Е Т:</text:p>
      <text:p text:style-name="P14"/>
      <text:p text:style-name="P14"/>
      <text:p text:style-name="P23"><text:span text:style-name="T15">1.   </text:span><text:span text:style-name="T5">Министерству природных ресурсов и экологии Республики Хакасия № 2</text:span><text:span text:style-name="T11"> </text:span><text:span text:style-name="T15">в срок до 15.06.2018:</text:span></text:p>
      <text:list xml:id="list38255510" text:style-name="L1">
        <text:list-item>
          <text:p text:style-name="P26"><text:span text:style-name="T14">отменить </text:span><text:span text:style-name="T16">Протокол рассмотрения заявок на участие в конкурсном отборе регионального оператора по обращению с твердыми коммунальными </text:span><text:span text:style-name="T16">отходами на территории Республики Хакасия № 3 от 16.05.2018 (Лот № 2);</text:span></text:p>
        </text:list-item>
        <text:list-item>
          <text:p text:style-name="P26"><text:span text:style-name="T16">отменить </text:span><text:span text:style-name="T21">Протокол оценки и сопоставления заявок, а также результатов конкурсного отбора регионального оператора по обращению с твердыми коммунальными отходами на территории Республики Хакасия от 17.05.2018 (Лот № 2);</text:span></text:p>
        </text:list-item>
        <text:list-item>
          <text:p text:style-name="P27"><text:span text:style-name="T14">вернуть зая</text:span><text:span text:style-name="T15">вки, поданные на участие в Конкурсе;</text:span></text:p>
        </text:list-item>
        <text:list-item>
          <text:p text:style-name="P29">вернуть задатки, внесенные для участия в Конкурсе;</text:p>
        </text:list-item>
        <text:list-item>
          <text:p text:style-name="P28"><text:span text:style-name="T3">установить новые дату и время приема заявок на участие в Конкурсе,</text:span><text:span text:style-name="T17"> таким образом, чтобы срок со дня размещения внесенных в извещение о проведении Конкурса изменений на </text:span><text:span text:style-name="T18">официальном сайте Российской Федерации в информационно-телекоммуникационной сети «Интернет» </text:span><text:span text:style-name="T20">www</text:span><text:span text:style-name="T18">.</text:span><text:span text:style-name="T20">torgi</text:span><text:span text:style-name="T18">.</text:span><text:span text:style-name="T20">gov</text:span><text:span text:style-name="T18">.</text:span><text:span text:style-name="T20">ru</text:span><text:span text:style-name="T18"> (далее – официальный сайт)</text:span><text:span text:style-name="T19"> до дня окончания </text:span><text:soft-page-break/><text:span text:style-name="T19">срока подачи заявок составил не менее 7 дней;</text:span></text:p>
        </text:list-item>
        <text:list-item>
          <text:p text:style-name="P30">установить новые дату и время вскрытия конвертов;</text:p>
        </text:list-item>
        <text:list-item>
          <text:p text:style-name="P31"><text:span text:style-name="T22">установить новые дату и время подписания протокола </text:span><text:span text:style-name="T23">оценки и сопоставления заявок</text:span><text:span text:style-name="T22">.</text:span></text:p>
        </text:list-item>
      </text:list>
      <text:p text:style-name="P23"><text:span text:style-name="T15">2.   </text:span><text:span text:style-name="T5">Министерству природных ресурсов и экологии Республики Хакасия</text:span><text:span text:style-name="T11"> </text:span><text:span text:style-name="T15">разместить информацию, предусмотренную пунктом 1 настоящего предписания, на официальном сайте, на официальном сайте </text:span><text:span text:style-name="T6">Министерства</text:span><text:span text:style-name="T5"> природных ресурсов и экологии Республики Хакасия</text:span><text:span text:style-name="T15"> в ин</text:span><text:span text:style-name="T14">формационно-телекоммуникационной сети «Интернет» и иных средствах массовой информации, в которых было опубликовано извещение<text:line-break/>о проведении Конкурса.</text:span></text:p>
      <text:p text:style-name="P24"> </text:p>
      <text:p text:style-name="P23"><text:span text:style-name="T15">3.   </text:span><text:span text:style-name="T6">Министерству</text:span><text:span text:style-name="T5"> природных ресурсов и экологии Республики Хакасия</text:span><text:span text:style-name="T11"> </text:span><text:span text:style-name="T15">в срок не позднее пяти рабочих</text:span><text:span text:style-name="T14"> дней с момента исполнения пунктов 1, 2 данного предписания представить в ФАС России подтверждение исполнения настоящего предписания в письменном виде.</text:span></text:p>
      <text:p text:style-name="P23"> </text:p>
      <text:p text:style-name="P23"/>
      <text:p text:style-name="P25">Предписание может быть обжаловано в течение трех месяцев со дня<text:line-break/>его выдачи.</text:p>
      <text:p text:style-name="P23"> </text:p>
      <text:p text:style-name="P23"/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4"/>
      <text:p text:style-name="P14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30C3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634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63418(1) </text:p>
      </draw:text-box>
     </draw:frame><draw:frame draw:style-name="Mfr2" draw:name="SpdBarcode" text:anchor-type="paragraph" svg:x="0cm" svg:width="3.6cm" svg:height="0.78cm" draw:z-index="2"><draw:image xlink:href="Pictures/10000201000000780000001AF130C3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5T16:58:00.50</meta:creation-date>
    <meta:generator>OpenOffice.org/3.3$Win32 OpenOffice.org_project/330m20$Build-9567</meta:generator>
    <dc:date>2018-06-08T18:08:47.81</dc:date>
    <meta:print-date>2018-06-08T12:23:04.16</meta:print-date>
    <meta:document-statistic meta:table-count="0" meta:image-count="1" meta:object-count="0" meta:page-count="2" meta:paragraph-count="26" meta:word-count="418" meta:character-count="3207"/>
    <meta:user-defined meta:name="Поле 1"/>
    <meta:user-defined meta:name="Поле 2"/>
    <meta:user-defined meta:name="Поле 3"/>
    <meta:user-defined meta:name="Поле 4"/>
  </office:meta>
</office:document-meta>
</file>