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5634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282cm"/>
        </style:tab-stops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7" style:family="text">
      <style:text-properties style:use-window-font-color="true" style:text-underline-style="none" fo:background-color="#ffffff" style:font-name-asian="Segoe Print" style:font-name-complex="Segoe Print"/>
    </style:style>
    <style:style style:name="T58" style:family="text">
      <style:text-properties style:use-window-font-color="true" fo:font-weight="normal" style:font-name-asian="Times New Roman1" style:font-name-complex="Times New Roman1"/>
    </style:style>
    <style:style style:name="T59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0" style:family="text">
      <style:text-properties style:use-window-font-color="true" style:font-name="Times New Roman" fo:background-color="#ffffff"/>
    </style:style>
    <style:style style:name="T61" style:family="text">
      <style:text-properties fo:background-color="#ffffff"/>
    </style:style>
    <style:style style:name="T62" style:family="text">
      <style:text-properties fo:language="ru" fo:country="RU" fo:background-color="#ffffff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6" style:family="text">
      <style:text-properties fo:color="#000000" style:font-name-asian="Segoe Print" style:font-name-complex="Times New Roman"/>
    </style:style>
    <style:style style:name="T67" style:family="text">
      <style:text-properties fo:color="#000000" fo:language="ru" fo:country="RU" style:font-name-asian="Segoe Print" style:font-name-complex="Times New Roman"/>
    </style:style>
    <style:style style:name="T68" style:family="text">
      <style:text-properties fo:color="#000000" fo:language="en" fo:country="US" style:font-name-asian="Segoe Print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-asian="Segoe Print" style:font-name-complex="Segoe Print"/>
    </style:style>
    <style:style style:name="T71" style:family="text">
      <style:text-properties fo:font-weight="normal" style:font-name-asian="Times New Roman1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be5c93-33bb-439f-9524-baa2eac7ae05" text:name="BossProviderVariable"/>
      </text:user-field-decls>
      <text:p text:style-name="P31">ПРЕДПИСАНИЕ № 223<text:span text:style-name="T61">ФЗ-393</text:span><text:span text:style-name="T62">/18</text:span></text:p>
      <text:p text:style-name="P21">по результатам рассмотрения жалобы <text:span text:style-name="Основной_20_шрифт_20_абзаца"><text:span text:style-name="T53">ООО «</text:span></text:span><text:span text:style-name="Основной_20_шрифт_20_абзаца"><text:span text:style-name="T56">ПРОМСТРОЙ</text:span></text:span><text:span text:style-name="Основной_20_шрифт_20_абзаца"><text:span text:style-name="T53">»</text:span></text:span>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21"/>
      <text:p text:style-name="P9">24.05.2018 <text:s text:c="105"/>Москва</text:p>
      <text:p text:style-name="P13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45">&lt;...&gt; </text:span></text:span><text:span text:style-name="Основной_20_шрифт_20_абзаца"><text:span text:style-name="T40">(далее – Комиссия ФАС России),</text:span></text:span><text:span text:style-name="Основной_20_шрифт_20_абзаца"><text:span text:style-name="T41"> </text:span></text:span></text:p>
      <text:p text:style-name="P24">при участии представителей:</text:p>
      <text:p text:style-name="P25">ОАО «РЖД»: <text:span text:style-name="T68">&lt;...&gt;</text:span><text:span text:style-name="T67"> (доверенность от 04.08.2017 № 578-ДП), </text:span></text:p>
      <text:p text:style-name="P26">представители <text:span text:style-name="T70">ООО «ПРОМСТРОЙ» <text:s/>на заседание Комиссии ФАС России не явились, уведомлены надлежащим образом,</text:span></text:p>
      <text:p text:style-name="P11"><text:span text:style-name="Основной_20_шрифт_20_абзаца"><text:span text:style-name="T51">рассмотрев жалобу ООО «ПРОМСТРОЙ» от б/д б/н, направленную письмом Московского УФАС России от 18.05.2018 № НО/23407/18, на действия (бездействие) заказчика ОАО «РЖД» при проведении открытого аукциона среди </text:span></text:span><text:span text:style-name="Основной_20_шрифт_20_абзаца"><text:span text:style-name="T51">субъектов малого и среднего предпринимательства в электронной форме <text:s text:c="21"/>№ 2318/ОАЭ-ЦДИМ/18 на право заключения договора на выполнение работ по капитальному ремонту здания главного производственного корпуса, ст. Черепаново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51">е </text:span></text:span><text:span text:style-name="Основной_20_шрифт_20_абзаца"><text:span text:style-name="T50">№ </text:span></text:span><text:span text:style-name="Основной_20_шрифт_20_абзаца"><text:span text:style-name="T51">31806296634</text:span></text:span><text:span text:style-name="Основной_20_шрифт_20_абзаца"><text:span text:style-name="T50">)</text:span></text:span><text:span text:style-name="T59"> (далее — Аукцион), руководствуясь частью 20 статьи</text:span><text:span text:style-name="T60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2"/>
      <text:p text:style-name="P12"/>
      <text:p text:style-name="P12"/>
      <text:p text:style-name="P5">ПРЕДПИСЫВАЕТ:</text:p>
      <text:p text:style-name="P14"><text:span text:style-name="Основной_20_шрифт_20_абзаца"><text:span text:style-name="T64"/></text:span></text:p>
      <text:p text:style-name="P14"><text:span text:style-name="Основной_20_шрифт_20_абзаца"><text:span text:style-name="T64"/></text:span></text:p>
      <text:p text:style-name="P14"><text:span text:style-name="Основной_20_шрифт_20_абзаца"><text:span text:style-name="T64"/></text:span></text:p>
      <text:list xml:id="list3829990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64">Заказчику отменить протоколы, составленные в ходе проведения закупки, и</text:span></text:span><text:span text:style-name="T64"> в</text:span><text:span text:style-name="Основной_20_шрифт_20_абзаца"><text:span text:style-name="T26">ернуть заявки и обеспечение таких заявок участникам закупки, </text:span></text:span><text:span text:style-name="Основной_20_шрифт_20_абзаца"><text:span text:style-name="T8">уведомить участников закупки о возврате заявок, об отмене протоколов</text:span></text:span><text:span text:style-name="Основной_20_шрифт_20_абзаца"><text:span text:style-name="T26">.</text:span></text:span></text:p>
                </text:list-item>
                <text:list-item>
                  <text:p text:style-name="P28"><text:span text:style-name="Основной_20_шрифт_20_абзаца"><text:span text:style-name="T47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20">внести изменения в документацию о проведении А</text:span></text:span><text:span text:style-name="Основной_20_шрифт_20_абзаца"><text:span text:style-name="T16">укциона (далее - Документация)</text:span></text:span><text:span text:style-name="Основной_20_шрифт_20_абзаца"><text:span text:style-name="T9"> </text:span></text:span><text:span text:style-name="Основной_20_шрифт_20_абзаца"><text:span text:style-name="T10">в</text:span></text:span><text:span text:style-name="Основной_20_шрифт_20_абзаца"><text:span text:style-name="T24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9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4">,</text:span></text:span><text:span text:style-name="Основной_20_шрифт_20_абзаца"><text:span text:style-name="T24"> </text:span></text:span><text:span text:style-name="Основной_20_шрифт_20_абзаца"><text:span text:style-name="T9">с учетом </text:span></text:span><text:soft-page-break/><text:span text:style-name="Основной_20_шрифт_20_абзаца"><text:span text:style-name="T9">принятого решения Комиссии ФАС России от 16.03.2018</text:span></text:span><text:span text:style-name="Основной_20_шрифт_20_абзаца"><text:span text:style-name="T25"> </text:span></text:span><text:span text:style-name="Основной_20_шрифт_20_абзаца"><text:span text:style-name="T9">№ 223ФЗ-171/18 и продлить срок подачи заявок в соответствии с требованиями Закона о закупках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7"><text:span text:style-name="Основной_20_шрифт_20_абзаца"><text:span text:style-name="T69">Заказчику </text:span></text:span><text:span text:style-name="T32">назначить новую дату окончания срока подачи заявок на участие в </text:span><text:span text:style-name="T29">Аукционе</text:span><text:span text:style-name="T32">, а также разместить </text:span><text:span text:style-name="T29">в единой информационной системе</text:span><text:span text:style-name="T32"> (</text:span><text:span text:style-name="T69">www.zakupki.gov.ru</text:span><text:span text:style-name="T32">) (далее — </text:span><text:span text:style-name="T29">ЕИС</text:span><text:span text:style-name="T32">) информацию о новой дате окончания срока подачи заявок на участие в </text:span><text:span text:style-name="T29">Аукционе</text:span><text:span text:style-name="T32">, дате рассмотрения <text:s/>заявок на участие в </text:span><text:span text:style-name="Основной_20_шрифт_20_абзаца"><text:span text:style-name="T26">Аукционе, дате проведения Аукциона</text:span></text:span><text:span text:style-name="T29"> </text:span><text:span text:style-name="T32">и дате п</text:span><text:span text:style-name="T29">одведения итогов Аукциона </text:span><text:span text:style-name="Основной_20_шрифт_20_абзаца"><text:span text:style-name="T10">в</text:span></text:span><text:span text:style-name="Основной_20_шрифт_20_абзаца"><text:span text:style-name="T24"> соответствии с требованиями</text:span></text:span><text:span text:style-name="Основной_20_шрифт_20_абзаца"><text:span text:style-name="T7"> Закона о закупках</text:span></text:span><text:span text:style-name="Основной_20_шрифт_20_абзаца"><text:span text:style-name="T24">,</text:span></text:span><text:span text:style-name="T29"> </text:span><text:span text:style-name="Основной_20_шрифт_20_абзаца"><text:span text:style-name="T11">Положения о закупках</text:span></text:span><text:span text:style-name="Основной_20_шрифт_20_абзаца"><text:span text:style-name="T13">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46">Заказчику</text:span></text:span><text:span text:style-name="T65"> </text:span><text:span text:style-name="T31">разместить </text:span><text:span text:style-name="T30">в ЕИС</text:span><text:span text:style-name="T31"> информацию о совершении действий, указанных в пунктах 1-</text:span><text:span text:style-name="T30">3</text:span><text:span text:style-name="T31"> настоящего Предписания.</text:span></text:p>
                </text:list-item>
                <text:list-item>
                  <text:p text:style-name="P29"><text:span text:style-name="Основной_20_шрифт_20_абзаца"><text:span text:style-name="T47">Заказчику </text:span></text:span><text:span text:style-name="Основной_20_шрифт_20_абзаца"><text:span text:style-name="T23">продолжить проведение </text:span></text:span><text:span text:style-name="Основной_20_шрифт_20_абзаца"><text:span text:style-name="T8">Аукциона</text:span></text:span><text:span text:style-name="Основной_20_шрифт_20_абзаца"><text:span text:style-name="T23"> в соответствии с </text:span></text:span><text:span text:style-name="Основной_20_шрифт_20_абзаца"><text:span text:style-name="T23">требованиями </text:span></text:span><text:span text:style-name="Основной_20_шрифт_20_абзаца"><text:span text:style-name="T8">Закона о закупках</text:span></text:span><text:span text:style-name="Основной_20_шрифт_20_абзаца"><text:span text:style-name="T23">, <text:s/></text:span></text:span><text:span text:style-name="Основной_20_шрифт_20_абзаца"><text:span text:style-name="T8">Положением о закупках</text:span></text:span><text:span text:style-name="Основной_20_шрифт_20_абзаца"><text:span text:style-name="T12">, Д</text:span></text:span><text:span text:style-name="Основной_20_шрифт_20_абзаца"><text:span text:style-name="T23">окументации.</text:span></text:span></text:p>
                </text:list-item>
                <text:list-item>
                  <text:p text:style-name="P30"><text:span text:style-name="Основной_20_шрифт_20_абзаца"><text:span text:style-name="T15">ОАО «РЖД</text:span></text:span><text:span text:style-name="Основной_20_шрифт_20_абзаца"><text:span text:style-name="T48">»</text:span></text:span><text:span text:style-name="Основной_20_шрифт_20_абзаца"><text:span text:style-name="T49"> </text:span></text:span><text:span text:style-name="Основной_20_шрифт_20_абзаца"><text:span text:style-name="T18">в срок до 09.07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5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69">ru</text:span></text:span></text:a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5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5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5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2">дерации, не освобождает от обязанности исполнить предписание антимонопольного органа.</text:span></text:span></text:p>
      <text:p text:style-name="P23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5634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45634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7T19:00:18.82</meta:creation-date>
    <meta:generator>OpenOffice.org/3.3$Win32 OpenOffice.org_project/330m20$Build-9567</meta:generator>
    <dc:date>2018-06-08T18:10:47.94</dc:date>
    <meta:print-date>2018-06-07T20:17:45.68</meta:print-date>
    <meta:document-statistic meta:table-count="0" meta:image-count="1" meta:object-count="0" meta:page-count="2" meta:paragraph-count="22" meta:word-count="476" meta:character-count="3796"/>
    <meta:user-defined meta:name="Поле 1"/>
    <meta:user-defined meta:name="Поле 2"/>
    <meta:user-defined meta:name="Поле 3"/>
    <meta:user-defined meta:name="Поле 4"/>
  </office:meta>
</office:document-meta>
</file>