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7F143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7%"/>
    </style:style>
    <style:style style:name="P5" style:family="paragraph" style:parent-style-name="Text_20_body">
      <style:paragraph-properties fo:margin-top="0cm" fo:margin-bottom="0cm"/>
      <style:text-properties fo:font-size="10pt" fo:background-color="transparent"/>
    </style:style>
    <style:style style:name="P6" style:family="paragraph" style:parent-style-name="Text_20_body">
      <style:paragraph-properties fo:margin-top="0cm" fo:margin-bottom="0cm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2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2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481cm" fo:margin-right="0cm" fo:margin-top="0cm" fo:margin-bottom="0cm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481cm" fo:margin-right="0cm" fo:margin-top="0cm" fo:margin-bottom="0cm" fo:text-indent="0cm" style:auto-text-indent="false"/>
      <style:text-properties style:font-name="Times New Roman1" fo:font-size="14pt" fo:background-color="#ffff00"/>
    </style:style>
    <style:style style:name="P21" style:family="paragraph" style:parent-style-name="Text_20_body">
      <style:paragraph-properties fo:margin-left="8.481cm" fo:margin-right="0cm" fo:margin-top="0cm" fo:margin-bottom="0cm" fo:text-indent="0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48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8.481cm" fo:margin-right="0cm" fo:margin-top="0cm" fo:margin-bottom="0cm" fo:text-indent="0cm" style:auto-text-indent="false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fo:line-height="100%"/>
      <style:text-properties fo:font-size="10pt" fo:language="en" fo:country="US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background-color="transparent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fo:language="en" fo:country="US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size="10pt"/>
    </style:style>
    <style:style style:name="T10" style:family="text">
      <style:text-properties fo:font-size="10pt" fo:language="en" fo:country="US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5d651b-8aa6-4ba4-b7f0-e324f2746c45" text:name="BossProviderVariable"/>
      </text:user-field-decls>
      <text:p text:style-name="P24"><text:span text:style-name="T11">ОПРЕДЕЛЕНИЕ</text:span></text:p>
      <text:p text:style-name="P9">о возбуждении дела об административном</text:p>
      <text:p text:style-name="P9">правонарушении № <text:span text:style-name="T1">К-1018/17</text:span>/АК234-18 и проведении</text:p>
      <text:p text:style-name="P9">административного расследования</text:p>
      <text:p text:style-name="P7"> </text:p>
      <text:p text:style-name="P7"><text:span text:style-name="T11">08 июня </text:span><text:span text:style-name="T11">2018                                                                                                    Москва</text:span></text:p>
      <text:p text:style-name="P7"> </text:p>
      <text:p text:style-name="P12">Я, <text:span text:style-name="T18">&lt;...&gt;</text:span>, рассмотрев материалы дела № К-<text:span text:style-name="T1">1018</text:span>/17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16">         <text:span text:style-name="T11">руководствуясь статьями 28.1, 28.7 КоАП,</text:span></text:p>
      <text:p text:style-name="P17"> </text:p>
      <text:p text:style-name="P13">УСТАНОВИЛА:</text:p>
      <text:p text:style-name="P16"> </text:p>
      <text:p text:style-name="P16"><text:span text:style-name="T2">ГУ Пенсионный фонд Российской Федерации </text:span><text:span text:style-name="T11">(далее — Заказчик) проведена закупка (номер извещения </text:span><text:span text:style-name="T2">0273100000117000116</text:span><text:span text:style-name="T11">) (далее – Закупка).</text:span></text:p>
      <text:p text:style-name="P14"><text:span text:style-name="T16">Согласно решению Комиссии ФАС России по контролю в сфере закупок от 09.08.2017 № </text:span><text:span text:style-name="T6">К-1018/17</text:span><text:span text:style-name="T16">, а также материалам настоящего административного дела, Заказчиком при проведении Закупки допущены нарушения </text:span><text:span text:style-name="T1">пункта 7 части 5 статьи 63 </text:span><text:span text:style-name="T16">Федерального закона от 05.04.2013 № 44-ФЗ «О контрактной системе в сфере закупок» (далее - Закон о контрактной системе).</text:span></text:p>
      <text:p text:style-name="P12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5"><text:span text:style-name="T13">Согласно материалам настоящего дела об административном правонарушении, должностным лицом Заказчика, ответственным за утверждение аукционной документации, является </text:span><text:span text:style-name="Strong_20_Emphasis"><text:span text:style-name="T14">&lt;...&gt;</text:span></text:span></text:p>
      <text:p text:style-name="P11"><text:span text:style-name="T15">Таким образом, в действиях должностного лица – </text:span><text:span text:style-name="Strong_20_Emphasis"><text:span text:style-name="T19">&lt;...&gt;</text:span></text:span><text:span text:style-name="T15">, выразившихся в утверждении аукционной документации с нарушением требований, предусмотренных законодательством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4.2 статьи 7.30.КоАП.</text:span></text:p>
      <text:p text:style-name="P12">С учетом вышеизложенного и на основании статей 28.1, 28.7 КоАП,</text:p>
      <text:p text:style-name="P17"> </text:p>
      <text:p text:style-name="P13"><text:soft-page-break/>ОПРЕДЕЛИЛА:</text:p>
      <text:p text:style-name="P16"> </text:p>
      <text:p text:style-name="P11"><text:span text:style-name="T15">1.Возбудить в отношении </text:span><text:span text:style-name="Strong_20_Emphasis"><text:span text:style-name="T19">&lt;...&gt;</text:span></text:span><text:span text:style-name="T15"> дело об административном правонарушении в соответствии с частью 4.2 статьи 7.30.КоАП.</text:span></text:p>
      <text:p text:style-name="P12">2. Провести административное расследование.</text:p>
      <text:p text:style-name="P11"><text:span text:style-name="T15">3. </text:span><text:span text:style-name="Strong_20_Emphasis"><text:span text:style-name="T19">&lt;...&gt;</text:span></text:span><text:span text:style-name="T15"> явиться 22.06.2018 в 16.10 в ФАС России по адресу: г. Москва, ул. Садовая -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9">&lt;...&gt;</text:span></text:span><text:span text:style-name="T15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будет расценена как отказ от подписания протокола.</text:p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F143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7F1439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64516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97F1439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7T12:25:30.60</meta:creation-date>
    <meta:generator>OpenOffice.org/3.3$Win32 OpenOffice.org_project/330m20$Build-9567</meta:generator>
    <dc:date>2018-06-08T18:30:23</dc:date>
    <meta:document-statistic meta:table-count="0" meta:image-count="2" meta:object-count="0" meta:page-count="2" meta:paragraph-count="30" meta:word-count="400" meta:character-count="3334"/>
    <meta:user-defined meta:name="Поле 1"/>
    <meta:user-defined meta:name="Поле 2"/>
    <meta:user-defined meta:name="Поле 3"/>
    <meta:user-defined meta:name="Поле 4"/>
  </office:meta>
</office:document-meta>
</file>