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C70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68cm" style:auto-text-indent="false">
        <style:tab-stops>
          <style:tab-stop style:position="0.901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32" style:family="paragraph" style:parent-style-name="Text_20_body">
      <style:paragraph-properties fo:margin-left="0.079cm" fo:margin-right="0cm" fo:margin-top="0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.104cm" fo:margin-right="0cm" fo:margin-top="0cm" fo:margin-bottom="0cm" style:line-height-at-least="0.176cm" fo:text-align="center" style:justify-single-word="false" fo:text-indent="1.362cm" style:auto-text-indent="false" style:text-autospace="none">
        <style:tab-stops>
          <style:tab-stop style:position="0.901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-0.635cm"/>
          <style:tab-stop style:position="1.889cm"/>
          <style:tab-stop style:position="2.138cm"/>
        </style:tab-stops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5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75cm" style:auto-text-indent="false" style:text-autospace="none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style:font-name="Times New Roman" fo:font-size="14pt" fo:background-color="#ffffff" style:font-name-asian="Arial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language-asian="ru" style:country-asian="RU" style:font-size-complex="14pt"/>
    </style:style>
    <style:style style:name="T12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3" style:family="text">
      <style:text-properties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14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font-name="Times New Roman" fo:font-size="14pt" style:font-name-asian="Arial" style:font-size-asian="14pt" style:font-name-complex="Arial" style:font-size-complex="14pt"/>
    </style:style>
    <style:style style:name="T16" style:family="text">
      <style:text-properties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21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22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3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style:font-name="Times New Roman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26" style:family="text"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27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en" style:country-asian="US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7" style:family="text">
      <style:text-properties style:use-window-font-color="true"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0924c8-f251-4565-bfe8-a06d83e2af17" text:name="BossProviderVariable"/>
      </text:user-field-decls>
      <text:p text:style-name="P45">ГАУЗ ТО «МКМЦ «Медицинский город»</text:p>
      <text:p text:style-name="P4"/>
      <text:p text:style-name="P6"><text:span text:style-name="Основной_20_шрифт_20_абзаца"><text:span text:style-name="T2">Барнаульская ул., д. 32, <text:line-break/>г. Тюмень, 625041</text:span></text:span></text:p>
      <text:p text:style-name="P4"/>
      <text:p text:style-name="P4"/>
      <text:p text:style-name="P5">АО «Фармадис»</text:p>
      <text:p text:style-name="P7"/>
      <text:p text:style-name="P7">Саввинская наб., д. 11, <text:s/></text:p>
      <text:p text:style-name="P7">Москва, 119435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Основной_20_шрифт_20_абзаца"><text:span text:style-name="T10">РЕШЕНИЕ № 223ФЗ-402/18</text:span></text:span></text:p>
      <text:p text:style-name="P9">по результатам рассмотрения жалобы АО «Фармадис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14"><text:span text:style-name="Основной_20_шрифт_20_абзаца"><text:span text:style-name="T3">07.06.2018 <text:s text:c="105"/>Москва</text:span></text:span></text:p>
      <text:p text:style-name="P18"/>
      <text:p text:style-name="P18">Комиссия Федеральной антимонопольной службы по контролю в сфере закупок в составе:</text:p>
      <text:p text:style-name="P50"><text:span text:style-name="Основной_20_шрифт_20_абзаца"><text:span text:style-name="T36">&lt;...&gt;</text:span></text:span></text:p>
      <text:p text:style-name="P20">при участии представителей:</text:p>
      <text:p text:style-name="P50"><text:span text:style-name="Основной_20_шрифт_20_абзаца"><text:span text:style-name="T36">&lt;...&gt;</text:span></text:span></text:p>
      <text:p text:style-name="P25"><text:span text:style-name="Основной_20_шрифт_20_абзаца"><text:span text:style-name="T5">рассмотрев жалобу АО «Фармадис» </text:span></text:span><text:span text:style-name="Основной_20_шрифт_20_абзаца"><text:span text:style-name="T3">от 29.05.2018 б/н на действия (бездействие) заказчика ГАУЗ ТО «МКМЦ «Медицинский город» при проведении открытого аукциона в электронной форме на право заключения договора на поставку комплекса для дистанционной лучевой терапии, ускорителя электронов (извещение <text:s/>№ 31806448988)</text:span></text:span><text:span text:style-name="Основной_20_шрифт_20_абзаца"><text:span text:style-name="T5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/>
      <text:p text:style-name="P26"/>
      <text:p text:style-name="P10"><text:soft-page-break/>У С Т А Н О В И Л А:</text:p>
      <text:p text:style-name="P10"/>
      <text:p text:style-name="P16"><text:span text:style-name="Основной_20_шрифт_20_абзаца"><text:span text:style-name="T5">В ФАС России поступила жалоба АО «Фармадис» (далее — Заявитель) </text:span></text:span><text:span text:style-name="Основной_20_шрифт_20_абзаца"><text:span text:style-name="T3">от 29.05.2018 б/н (вх. 85440/18 от 30.05.2018) на действия (бездействие) заказчика ГАУЗ ТО «МКМЦ «Медицинский город» (далее — Заказчик) при проведении открытого аукциона в электронной форме на право заключения договора на поставку комплекса для дистанционной лучевой терапии, ускорителя электронов </text:span></text:span><text:span text:style-name="Основной_20_шрифт_20_абзаца"><text:span text:style-name="T12">(извещени</text:span></text:span><text:span text:style-name="Основной_20_шрифт_20_абзаца"><text:span text:style-name="T3">е </text:span></text:span><text:span text:style-name="Основной_20_шрифт_20_абзаца"><text:span text:style-name="T12">№ </text:span></text:span><text:span text:style-name="Основной_20_шрифт_20_абзаца"><text:span text:style-name="T3">31806448988</text:span></text:span><text:span text:style-name="Основной_20_шрифт_20_абзаца"><text:span text:style-name="T12">)</text:span></text:span><text:span text:style-name="Основной_20_шрифт_20_абзаца"><text:span text:style-name="T5"> (далее — Аукцион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3">Закупочная деятельность Заказчика регламентируется Положением о закупке товаров, работ, услуг для нужд ГАУЗ ТО «МКМЦ «Медицинский город», утвержденным решением наблюдательного совета ГАУЗ ТО «МКМЦ «Медицинский город» (протокол заседания наблюдательного совета <text:s text:c="26"/>от 20.02.2018 № 3) (далее – Положение о закупке).</text:span></text:span></text:p>
      <text:p text:style-name="P23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6"> <text:s/>в </text:span></text:span><text:soft-page-break/><text:span text:style-name="Основной_20_шрифт_20_абзаца"><text:span text:style-name="T6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2"><text:span text:style-name="Основной_20_шрифт_20_абзаца"><text:span text:style-name="T5">04.05.2018 в </text:span></text:span><text:span text:style-name="Основной_20_шрифт_20_абзаца"><text:span text:style-name="T6">ЕИС</text:span></text:span><text:span text:style-name="Основной_20_шрифт_20_абзаца"><text:span text:style-name="T5"> размещено извещение и документация о проведении Аукциона (далее – Извещение, Документация);</text:span></text:span></text:p>
      <text:p text:style-name="P40">дата окончания подачи заявок — 27.05.2018;</text:p>
      <text:p text:style-name="P40">дата рассмотрения заявок — 28.05.2018;</text:p>
      <text:p text:style-name="P41"><text:span text:style-name="Основной_20_шрифт_20_абзаца"><text:span text:style-name="T9">дата подведения итогов – 29.05.2018</text:span></text:span><text:span text:style-name="Strong_20_Emphasis"><text:span text:style-name="T14">;</text:span></text:span></text:p>
      <text:p text:style-name="P41"><text:span text:style-name="Strong_20_Emphasis"><text:span text:style-name="T14">начальная (максимальная) цена договора: 240 000 000 рублей;</text:span></text:span></text:p>
      <text:p text:style-name="P41"><text:span text:style-name="Strong_20_Emphasis"><text:span text:style-name="T14">на участие в Аукционе подано 7 заявок, из них 5 отклонены.</text:span></text:span></text:p>
      <text:p text:style-name="P29"><text:span text:style-name="Основной_20_шрифт_20_абзаца"><text:span text:style-name="T1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0"><text:span text:style-name="Основной_20_шрифт_20_абзаца"><text:span text:style-name="T19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0">поскольку Заказчиком принято неправомерное решение об отказе Заявителю в допуске к участию в Аукционе.</text:span></text:span></text:p>
      <text:p text:style-name="P29"><text:span text:style-name="Основной_20_шрифт_20_абзаца"><text:span text:style-name="T22">Представитель Заказчика с доводом Жалобы не согласился и указал, что </text:span></text:span><text:span text:style-name="Основной_20_шрифт_20_абзаца"><text:span text:style-name="T22">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1"><text:span text:style-name="Основной_20_шрифт_20_абзаца"><text:span text:style-name="T15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2"><text:span text:style-name="Strong_20_Emphasis"><text:span text:style-name="T50">В ходе заседания 06.06.2018 Комиссией ФАС России в целях полного и всестороннего рассмотрения жалобы Заявителя объявлен перерыв до 07.06.2018.</text:span></text:span></text:p>
      <text:p text:style-name="P31"><text:span text:style-name="Основной_20_шрифт_20_абзаца"><text:span text:style-name="T16">Рассмотрев представленные материалы, выслушав пояснения представителя Заказчика, Заявителя Комиссия ФАС России установила следующее.</text:span></text:span></text:p>
      <text:p text:style-name="P31"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20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7">.</text:span></text:span></text:p>
      <text:p text:style-name="P34"><text:soft-page-break/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Аналогичный принцип закупочной деятельности Заказчика установлен пунктом 1.9 Положения о закупке.</text:p>
      <text:p text:style-name="P33"><text:span text:style-name="Основной_20_шрифт_20_абзаца"><text:span text:style-name="T11">В соответствии с частью</text:span></text:span><text:span text:style-name="Основной_20_шрифт_20_абзаца"><text:span text:style-name="T1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6">Согласно протоколу рассмотрения заявок, поданных на участие в Аукционе, </text:span></text:span><text:span text:style-name="Основной_20_шрифт_20_абзаца"><text:span text:style-name="T23">от 28.05.2018 № 1/А-77/18 Заявителю отказано в допуске к участию в Аукционе на основании пункта 6.40 Положения о закупке в связи с несоответствием требованиям пункта 7 раздела 3.4, пункта 1 раздела 3.6 <text:s text:c="14"/>Главы 3 Документации.</text:span></text:span></text:p>
      <text:p text:style-name="P43"><text:span text:style-name="Основной_20_шрифт_20_абзаца"><text:span text:style-name="T24">Пунктом 7 раздела 3.4 Главы 3 Документации установлено, что вторая часть заявки на участие в Аукционе должна содержать информацию о цепочке собственников участника закупки, включая бенефициаров (в том числе конечных), а так же о лицах, входящих в исполнительные органы участника закупки (предоставление и заполнение данной формы осуществляется с </text:span></text:span><text:span text:style-name="Основной_20_шрифт_20_абзаца"><text:span text:style-name="T24">соблюдением норм Федерального закона № 152-ФЗ от 27.07.2006 <text:s text:c="21"/>«О персональных данных») (Приложение № 5).</text:span></text:span></text:p>
      <text:p text:style-name="P43"><text:span text:style-name="Основной_20_шрифт_20_абзаца"><text:span text:style-name="T24">Согласно пункту 1 раздела 3.6 Главы 3 Документации при рассмотрении заявок на участие в Аукционе, участник закупки не допускается к участию в Аукционе в случае непредставления обязательных документов или предоставления документов с нарушениями требований, определенных Документацией, либо наличия в таких документах недостоверных сведений об участнике закупки или о товарах, о работах, об услугах, на поставку, выполнение, оказание, которых выполняется закупка.</text:span></text:span></text:p>
      <text:p text:style-name="P43"><text:span text:style-name="Основной_20_шрифт_20_абзаца"><text:span text:style-name="T24">На заседании Комиссии ФАС России представитель Заказчика представил материалы, заявки участников Аукциона и пояснил, что в соответствии с выпиской из Единого государственного реестра юридических лиц от 18.05.2018, представленной в составе заявки Заявителя, указаны сведения об учредителя Заявителя:</text:span></text:span></text:p>
      <text:list xml:id="list2188256165918950296" text:style-name="L1">
        <text:list-item>
          <text:p text:style-name="P51"><text:span text:style-name="Основной_20_шрифт_20_абзаца"><text:span text:style-name="T24">Компания с ограниченной ответственностью АРС-Медицин </text:span></text:span><text:soft-page-break/><text:span text:style-name="Основной_20_шрифт_20_абзаца"><text:span text:style-name="T24">Лимитед, номинальная стоимость доли (в рублях) 4 999 000 рублей;</text:span></text:span></text:p>
        </text:list-item>
        <text:list-item>
          <text:p text:style-name="P51"><text:span text:style-name="Основной_20_шрифт_20_абзаца"><text:span text:style-name="T24">Ковалев Николай Анатольевич, номинальная стоимость доли (в рублей) 1 000 рублей.</text:span></text:span></text:p>
        </text:list-item>
      </text:list>
      <text:p text:style-name="P43"><text:span text:style-name="Основной_20_шрифт_20_абзаца"><text:span text:style-name="T24">Также на заседании Комиссии ФАС России представитель Заказчика пояснил, что Заявителем в составе заявки на участие в Аукционе представлены сведения только в отношении Ковалева Николая Анатольевича. При этом документов, подтверждающих выход из владельцев/собственников Заявителя Компании с ограниченной ответственностью АРС-Медицин Лимитед не представлено.</text:span></text:span></text:p>
      <text:p text:style-name="P36"><text:span text:style-name="Emphasis"><text:span text:style-name="T25">Вместе с те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6"><text:span text:style-name="Emphasis"><text:span text:style-name="T25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37"><text:span text:style-name="Основной_20_шрифт_20_абзаца"><text:span text:style-name="T41">Учитывая изложенное, </text:span></text:span><text:span text:style-name="Основной_20_шрифт_20_абзаца"><text:span text:style-name="T45">действия Заказчика, выразившиеся в отклонении заявки Заявителя в связи с несоответствием неправомерному требованию Документации, </text:span></text:span><text:span text:style-name="Emphasis"><text:span text:style-name="T42">противоречит пункту 1.9 Положения о закупке, пункту 2 части 1 статьи 3 Закона о закупках и нарушают требования части 1 статьи 2,</text:span></text:span><text:span text:style-name="Основной_20_шрифт_20_абзаца"><text:span text:style-name="T45"> части 6 статьи 3 Закона о закупках, </text:span></text:span><text:span text:style-name="Основной_20_шрифт_20_абзаца"><text:span text:style-name="T46">что содержит признаки состава административного </text:span></text:span><text:span text:style-name="Основной_20_шрифт_20_абзаца"><text:span text:style-name="T46">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8"><text:span text:style-name="Основной_20_шрифт_20_абзаца"><text:span text:style-name="T24">На основании вышеизложенного и в соответствии с частью 17 <text:s text:c="12"/>статьи 18.1 Закона о защите конкуренции Комиссия ФАС России</text:span></text:span></text:p>
      <text:p text:style-name="P32"/>
      <text:p text:style-name="P13"><text:span text:style-name="Основной_20_шрифт_20_абзаца"><text:span text:style-name="T26">Р Е Ш И Л А:</text:span></text:span></text:p>
      <text:p text:style-name="P38"/>
      <text:list xml:id="list8580946615709492068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8"><text:s/>Признать жалобу АО «Фармадис» (ИНН: 7703750810, <text:s text:c="25"/>ОГРН: 1117746678862) </text:span></text:span><text:span text:style-name="Основной_20_шрифт_20_абзаца"><text:span text:style-name="T4">от 29.05.2018 б/н на действия (бездействие) заказчика ГАУЗ ТО «МКМЦ «Медицинский город» (ИНН: 7204006910, <text:s text:c="30"/>ОГРН: 1037200556117) при проведении открытого аукциона в электронной форме на право заключения договора на поставку комплекса для дистанционной лучевой терапии, ускорителя электронов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4">е <text:s text:c="25"/></text:span></text:span><text:span text:style-name="Основной_20_шрифт_20_абзаца"><text:span text:style-name="T13">№ </text:span></text:span><text:span text:style-name="Основной_20_шрифт_20_абзаца"><text:span text:style-name="T4">31806448988</text:span></text:span><text:span text:style-name="Основной_20_шрифт_20_абзаца"><text:span text:style-name="T13">) </text:span></text:span><text:span text:style-name="Основной_20_шрифт_20_абзаца"><text:span text:style-name="T8">обоснованной.</text:span></text:span></text:p>
                </text:list-item>
                <text:list-item>
                  <text:p text:style-name="P47"><text:soft-page-break/><text:span text:style-name="Основной_20_шрифт_20_абзаца"><text:span text:style-name="T22">Признать в действиях ГАУЗ ТО «МКМЦ «Медицинский город» нарушение </text:span></text:span><text:span text:style-name="Основной_20_шрифт_20_абзаца"><text:span text:style-name="T23">части 1 статьи 2, 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7"><text:span text:style-name="Основной_20_шрифт_20_абзаца"><text:span text:style-name="T24">Выдать обязательное к исполнению предписание, направленное на устранение выявленных нарушений в соответствии с принятым решением от 07.06.2018 № 223ФЗ-402/18</text:span></text:span><text:span text:style-name="Основной_20_шрифт_20_абзаца"><text:span text:style-name="T27">.</text:span></text:span></text:p>
                </text:list-item>
                <text:list-item>
                  <text:p text:style-name="P47"><text:span text:style-name="Основной_20_шрифт_20_абзаца"><text:span text:style-name="T24">Передать соответствующему должностному лицу Управления контроля размещения государственного заказа ФАС России материалы дела от 07.06.2018 № 223ФЗ-402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46C70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5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65555(1) </text:p></draw:text-box></draw:frame><draw:frame draw:style-name="Mfr2" draw:name="SpdBarcode" text:anchor-type="paragraph" svg:x="0cm" svg:width="3.6cm" svg:height="0.78cm" draw:z-index="6"><draw:image xlink:href="Pictures/10000201000000780000001A646C70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8:00:33.74</meta:creation-date>
    <meta:generator>OpenOffice.org/3.4.1$Win32 OpenOffice.org_project/341m1$Build-9593</meta:generator>
    <dc:date>2018-06-09T19:37:01.72</dc:date>
    <meta:print-date>2018-06-09T16:59:17.10</meta:print-date>
    <meta:document-statistic meta:table-count="0" meta:image-count="1" meta:object-count="0" meta:page-count="6" meta:paragraph-count="57" meta:word-count="1537" meta:character-count="11890"/>
    <meta:user-defined meta:name="Поле 1"/>
    <meta:user-defined meta:name="Поле 2"/>
    <meta:user-defined meta:name="Поле 3"/>
    <meta:user-defined meta:name="Поле 4"/>
  </office:meta>
</office:document-meta>
</file>