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4C6C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8cm" style:auto-text-indent="false">
        <style:tab-stops>
          <style:tab-stop style:position="0.901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31" style:family="paragraph" style:parent-style-name="Text_20_body">
      <style:paragraph-properties fo:margin-left="0.079cm" fo:margin-right="0cm" fo:margin-top="0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top="0.101cm" fo:margin-bottom="0.101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4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68cm" style:auto-text-indent="false">
        <style:tab-stops>
          <style:tab-stop style:position="0.901cm"/>
        </style:tab-stops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9cm" style:auto-text-indent="false">
        <style:tab-stops>
          <style:tab-stop style:position="0.901cm"/>
          <style:tab-stop style:position="2.122cm"/>
        </style:tab-stops>
      </style:paragraph-properties>
    </style:style>
    <style:style style:name="P46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5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12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4" style:family="text">
      <style:text-properties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52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3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5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7" style:family="text">
      <style:text-properties fo:color="#000000" style:font-name="Times New Roman" fo:font-size="14pt" fo:language="en" fo:country="US" fo:background-color="#ffffff" style:font-name-asian="Arial" style:font-size-asian="14pt" style:language-asian="ru" style:country-asian="RU" style:font-name-complex="Times New Roman" style:font-size-complex="14pt"/>
    </style:style>
    <style:style style:name="T58" style:family="text">
      <style:text-properties style:use-window-font-color="true"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fea0a7-7eac-423c-ad02-f2e3dc478ebf" text:name="BossProviderVariable"/>
      </text:user-field-decls>
      <text:p text:style-name="P43">ГАУЗ ТО «МКМЦ «Медицинский город»</text:p>
      <text:p text:style-name="P4"/>
      <text:p text:style-name="P6"><text:span text:style-name="Основной_20_шрифт_20_абзаца"><text:span text:style-name="T2">Барнаульская ул., д. 32, <text:line-break/>г. Тюмень, 625041</text:span></text:span></text:p>
      <text:p text:style-name="P4"/>
      <text:p text:style-name="P4"/>
      <text:p text:style-name="P5">ООО «МН Медикал»</text:p>
      <text:p text:style-name="P7"/>
      <text:p text:style-name="P7">Мира просп., <text:s text:c="43"/>д. 101, стр. 1, пом 1011 <text:s/></text:p>
      <text:p text:style-name="P7">Москва, 129085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Основной_20_шрифт_20_абзаца"><text:span text:style-name="T9">РЕШЕНИЕ № 223ФЗ-403/18</text:span></text:span></text:p>
      <text:p text:style-name="P9">по результатам рассмотрения жалобы ООО «МН Медикал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13"><text:span text:style-name="Основной_20_шрифт_20_абзаца"><text:span text:style-name="T3">07.06.2018 <text:s text:c="105"/>Москва</text:span></text:span></text:p>
      <text:p text:style-name="P16"/>
      <text:p text:style-name="P16">Комиссия Федеральной антимонопольной службы по контролю в сфере закупок в составе:</text:p>
      <text:p text:style-name="P42"><text:span text:style-name="Основной_20_шрифт_20_абзаца"><text:span text:style-name="T27">&lt;...&gt;</text:span></text:span></text:p>
      <text:p text:style-name="P20">при участии представителей:</text:p>
      <text:p text:style-name="P51">&lt;...&gt;</text:p>
      <text:p text:style-name="P24"><text:span text:style-name="Основной_20_шрифт_20_абзаца"><text:span text:style-name="T5">рассмотрев жалобу ООО «МН Медикал» </text:span></text:span><text:span text:style-name="Основной_20_шрифт_20_абзаца"><text:span text:style-name="T3">от 25.05.2018 № 26-05/2018 на действия (бездействие) заказчика ГАУЗ ТО «МКМЦ «Медицинский город»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(извещение <text:s/>№ 31806448988)</text:span></text:span><text:span text:style-name="Основной_20_шрифт_20_абзаца"><text:span text:style-name="T5">, в соответствии со статьей 18.1 Федерального закона от 26.07.2006 № 135-ФЗ «О защите конкуренции» </text:span></text:span><text:soft-page-break/><text:span text:style-name="Основной_20_шрифт_20_абзаца"><text:span text:style-name="T5">(далее - Закон о защите конкуренции),</text:span></text:span></text:p>
      <text:p text:style-name="P25"/>
      <text:p text:style-name="P10">У С Т А Н О В И Л А:</text:p>
      <text:p text:style-name="P10"/>
      <text:p text:style-name="P17"><text:span text:style-name="Основной_20_шрифт_20_абзаца"><text:span text:style-name="T5">В ФАС России поступила жалоба ООО «МН Медикал» <text:s text:c="21"/>(далее — Заявитель) </text:span></text:span><text:span text:style-name="Основной_20_шрифт_20_абзаца"><text:span text:style-name="T3">от 25.05.2018 № 26-05/2018 (вх. 89669-ЭП/18 от 05.06.2018) на действия (бездействие) заказчика ГАУЗ ТО «МКМЦ «Медицинский город» (далее — Заказчик) при проведении открытого аукциона в электронной форме на право заключения договора на поставку комплекса для дистанционной лучевой терапии, ускорителя электронов </text:span></text:span><text:span text:style-name="Основной_20_шрифт_20_абзаца"><text:span text:style-name="T10">(извещени</text:span></text:span><text:span text:style-name="Основной_20_шрифт_20_абзаца"><text:span text:style-name="T3">е <text:s text:c="16"/></text:span></text:span><text:span text:style-name="Основной_20_шрифт_20_абзаца"><text:span text:style-name="T10">№ </text:span></text:span><text:span text:style-name="Основной_20_шрифт_20_абзаца"><text:span text:style-name="T3">31806448988</text:span></text:span><text:span text:style-name="Основной_20_шрифт_20_абзаца"><text:span text:style-name="T10">)</text:span></text:span><text:span text:style-name="Основной_20_шрифт_20_абзаца"><text:span text:style-name="T5"> (далее — Аукцион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3">Закупочная деятельность Заказчика регламентируется Положением о закупке товаров, работ, услуг для нужд ГАУЗ ТО «МКМЦ «Медицинский город», утвержденным решением наблюдательного совета ГАУЗ ТО «МКМЦ «Медицинский город» (протокол заседания наблюдательного совета <text:s text:c="26"/></text:span></text:span><text:soft-page-break/><text:span text:style-name="Основной_20_шрифт_20_абзаца"><text:span text:style-name="T3">от 20.02.2018 № 3) (далее – Положение о закупке).</text:span></text:span></text:p>
      <text:p text:style-name="P23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2"><text:span text:style-name="Основной_20_шрифт_20_абзаца"><text:span text:style-name="T5">04.05.2018 в </text:span></text:span><text:span text:style-name="Основной_20_шрифт_20_абзаца"><text:span text:style-name="T6">ЕИС</text:span></text:span><text:span text:style-name="Основной_20_шрифт_20_абзаца"><text:span text:style-name="T5"> размещено извещение и документация о проведении Аукциона (далее – Извещение, Документация);</text:span></text:span></text:p>
      <text:p text:style-name="P37">дата окончания подачи заявок — 27.05.2018;</text:p>
      <text:p text:style-name="P37">дата рассмотрения заявок — 28.05.2018;</text:p>
      <text:p text:style-name="P38"><text:span text:style-name="Основной_20_шрифт_20_абзаца"><text:span text:style-name="T8">дата подведения итогов – 29.05.2018</text:span></text:span><text:span text:style-name="Strong_20_Emphasis"><text:span text:style-name="T12">;</text:span></text:span></text:p>
      <text:p text:style-name="P38"><text:span text:style-name="Strong_20_Emphasis"><text:span text:style-name="T12">начальная (максимальная) цена договора: 240 000 000 рублей;</text:span></text:span></text:p>
      <text:p text:style-name="P38"><text:span text:style-name="Strong_20_Emphasis"><text:span text:style-name="T12">на участие в Аукционе подано 7 заявок, из них 5 отклонены.</text:span></text:span></text:p>
      <text:p text:style-name="P28"><text:span text:style-name="Основной_20_шрифт_20_абзаца"><text:span text:style-name="T1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9"><text:span text:style-name="Основной_20_шрифт_20_абзаца"><text:span text:style-name="T50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51">а именно:</text:span></text:span></text:p>
      <text:list xml:id="list2428526498517797434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1">Заказчиком в Документации ненадлежащим образом установлены технические характеристики оборудования по предмету закупки.</text:span></text:span></text:p>
                </text:list-item>
                <text:list-item>
                  <text:p text:style-name="P44"><text:span text:style-name="Основной_20_шрифт_20_абзаца"><text:span text:style-name="T51">Заказчиком в Документации ненадлежащим образом установлен </text:span></text:span><text:span text:style-name="Основной_20_шрифт_20_абзаца"><text:span text:style-name="T51">срок окончания подачи заявок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52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0"><text:span text:style-name="Основной_20_шрифт_20_абзаца"><text:span text:style-name="T1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Strong_20_Emphasis"><text:span text:style-name="T29">В ходе заседания 06.06.2018 Комиссией ФАС России в целях полного и всестороннего рассмотрения жалобы Заявителя объявлен перерыв до 07.06.2018.</text:span></text:span></text:p>
      <text:p text:style-name="P30"><text:span text:style-name="Основной_20_шрифт_20_абзаца"><text:span text:style-name="T14">Рассмотрев представленные материалы, выслушав пояснения </text:span></text:span><text:soft-page-break/><text:span text:style-name="Основной_20_шрифт_20_абзаца"><text:span text:style-name="T14">представителя Заказчика, Заявителя Комиссия ФАС России установила следующее.</text:span></text:span></text:p>
      <text:list xml:id="list4395276108275724127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1">Согласно доводу Жалобы, Заказчиком в Документации ненадлежащим образом установлены технические характеристики оборудования по предмету закупки, а именно: неправомерно установлено требование к толщине лепестка </text:span></text:span><text:span text:style-name="Emphasis"><text:span text:style-name="T44">многолепесткового коллиматора (далее - МЛК)</text:span></text:span><text:span text:style-name="Основной_20_шрифт_20_абзаца"><text:span text:style-name="T51"> в изоцентре, не более 2,5 мм, а также требование к инфрокрасной камере системы синхронизации облучения, поскольку таким требованиям соответствует исключительно оборудование компании </text:span></text:span><text:span text:style-name="Основной_20_шрифт_20_абзаца"><text:span text:style-name="T57">Varian</text:span></text:span><text:span text:style-name="Основной_20_шрифт_20_абзаца"><text:span text:style-name="T51">. Также, по мнению Заявителя, Документация не содержит сведений о наименовании информационно-управляющей системы, что не позволяет участникам закупки сформировать техническое предложение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6">В соответствии с пунктом 9 части 10 статьи 4 Закона о закупках в документации о закупке должны </text:span></text:span><text:span text:style-name="T15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5"><text:span text:style-name="Основной_20_шрифт_20_абзаца"><text:span text:style-name="T47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/text:span><text:span text:style-name="Emphasis"><text:span text:style-name="T47">к качеству, техническим характеристикам товара, работы, услуги</text:span></text:span><text:span text:style-name="Основной_20_шрифт_20_абзаца"><text:span text:style-name="T47">, к их безопасности, к </text:span></text:span><text:span text:style-name="Emphasis"><text:span text:style-name="T47">функциональным характеристикам (потребительским свойствам) товара,</text:span></text:span><text:span text:style-name="Основной_20_шрифт_20_абзаца"><text:span text:style-name="T47"> к размерам, упаковке, отгрузке товара, к результатам работы </text:span></text:span><text:span text:style-name="Emphasis"><text:span text:style-name="T47">и иные требования</text:span></text:span><text:span text:style-name="Основной_20_шрифт_20_абзаца"><text:span text:style-name="T47">, </text:span></text:span><text:span text:style-name="Emphasis"><text:span text:style-name="T47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4"><text:span text:style-name="Emphasis"><text:span text:style-name="T44">Таким образом, Заказчик формирует техническое задание Документации </text:span></text:span><text:span text:style-name="Emphasis"><text:span text:style-name="T44">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34"><text:span text:style-name="Emphasis"><text:span text:style-name="T44">Согласно пункту 2.1.2 раздела 2 Документации функциональные, </text:span></text:span><text:span text:style-name="Emphasis"><text:span text:style-name="T44">технические <text:s/>и качественные характеристики оборудования по предмету Аукциона установлены в приложении № 1 к Документации <text:s text:c="35"/>(далее — Спецификация).</text:span></text:span></text:p>
      <text:p text:style-name="P34"><text:span text:style-name="Emphasis"><text:span text:style-name="T44">В соответствии с пунктом 1 Спецификации Заказчиком установлено:</text:span></text:span></text:p>
      <text:list xml:id="list4771996913076723066" text:style-name="L3">
        <text:list-item>
          <text:p text:style-name="P47"><text:span text:style-name="Emphasis"><text:span text:style-name="T44">Толщина лепестка МЛК в изоцентре, не более: 2,5 мм;</text:span></text:span></text:p>
        </text:list-item>
      </text:list>
      <text:p text:style-name="P34"><text:span text:style-name="Emphasis"><text:span text:style-name="T44">Инфракрасная камера системы синхронизации облучения с дыхательными движениями пациента для установки на компьютерный томограф (далее - КТ) GE Optima 660, установленный у Заказчика: Наличие.</text:span></text:span></text:p>
      <text:p text:style-name="P34"><text:span text:style-name="Emphasis"><text:span text:style-name="T44">Опция программного и аппаратного обеспечения для работы инфракрасной системы синхронизации с дыханием пациента для установки на КТ GE Optima 660, установленный у Заказчика: Наличие.</text:span></text:span></text:p>
      <text:p text:style-name="P34"><text:span text:style-name="Emphasis"><text:span text:style-name="T44">На заседании Комиссии ФАС России представитель Заявителя сообщил, что вышеуказанным характеристикам соответствует оборудование компании </text:span></text:span><text:soft-page-break/><text:span text:style-name="Emphasis"><text:span text:style-name="T46">Varian, </text:span></text:span><text:span text:style-name="Emphasis"><text:span text:style-name="T44">при этом, по мнению Заявителя, оборудование компании </text:span></text:span><text:span text:style-name="Emphasis"><text:span text:style-name="T46">Elekta, </text:span></text:span><text:span text:style-name="Emphasis"><text:span text:style-name="T44">имея иные технические характеристики, а именно толщину лепестка МЛК в изоцентре 5 мм, обладает идентичным функциональными свойствами.</text:span></text:span></text:p>
      <text:p text:style-name="P34"><text:span text:style-name="Emphasis"><text:span text:style-name="T44">Представитель Заказчика на заседании Комиссии ФАС России представил материалы и пояснил, что установление технических требований к оборудованию, указанных в пункте 1 Спецификации, обусловлено производственной необходимостью Заказчика, а именно необходимостью обеспечения максимальной точности радиохирургических операций, которое может быть достигнуто при использовании оборудования с тощиной лепестка МЛК в изоцентре 2,5 мм. Также представитель Заказчика пояснил, что Заказчик уже обладает комплексом для дистанционной лучевой терапии производства компании </text:span></text:span><text:span text:style-name="Emphasis"><text:span text:style-name="T46">Elekta, </text:span></text:span><text:span text:style-name="Emphasis"><text:span text:style-name="T44">при этом точности воздействия на пораженные участки ткани такого оборудования недостаточно для Заказчика.</text:span></text:span></text:p>
      <text:p text:style-name="P34"><text:span text:style-name="Emphasis"><text:span text:style-name="T44">Также относительно характеристик инфракрасной системы синхронизации с дыханием пациента представитель Заказчика сообщил, что указанные требования установлены в целях уменьшения времени разметки пациента при проведении процедуры лучевой терапии, а также не требует к использованию дополнительных одноразовых расходных материалов. </text:span></text:span></text:p>
      <text:p text:style-name="P34"><text:span text:style-name="Emphasis"><text:span text:style-name="T44">Относительно отсутствия </text:span></text:span><text:span text:style-name="Основной_20_шрифт_20_абзаца"><text:span text:style-name="T37">наименования информационно-управляющей системы представитель Заказчика сообщил, что оборудование по предмету Аукциона является стандартным, при этом учитывая универсальность <text:s/>информационно-управляющих систем, отсутствует необходимость указания в Документации наименований таких систем. </text:span></text:span></text:p>
      <text:p text:style-name="P34"><text:span text:style-name="Emphasis"><text:span text:style-name="T44">На основании изложенного, учитывая отсутствие сведений и материалов подтверждающих пояснения представителя Заявителя, Комиссии ФАС России не представляется возможным придти к выводу об обоснованности довода </text:span></text:span><text:span text:style-name="Emphasis"><text:span text:style-name="T44">Жалобы.</text:span></text:span></text:p>
      <text:p text:style-name="P34"><text:span text:style-name="Emphasis"><text:span text:style-name="T44">Таким образом, довод Жалобы не нашел своего подтверждения.</text:span></text:span></text:p>
      <text:list xml:id="list7151746092322973497" text:style-name="L4">
        <text:list-item>
          <text:list>
            <text:list-item>
              <text:list>
                <text:list-item>
                  <text:p text:style-name="P48"><text:span text:style-name="Emphasis"><text:span text:style-name="T44">Согласно доводу Жалобы, </text:span></text:span><text:span text:style-name="Основной_20_шрифт_20_абзаца"><text:span text:style-name="T37">Заказчиком в Документации ненадлежащим образом установлен срок окончания подачи заявок.</text:span></text:span></text:p>
                </text:list-item>
              </text:list>
            </text:list-item>
          </text:list>
        </text:list-item>
      </text:list>
      <text:p text:style-name="P34"><text:span text:style-name="Emphasis"><text:span text:style-name="T44">В соответствии с пунктом 8 части 10 статьи 4 Закона о закупках в документации о закупке должны быть указаны сведения, определенные положением о закупке, в том числе: порядок, место, дата начала и дата окончания срока подачи заявок на участие в закупке.</text:span></text:span></text:p>
      <text:p text:style-name="P34"><text:span text:style-name="Emphasis"><text:span text:style-name="T44">Согласно пункту 6.6 Положения о закупке Извещение о проведении аукциона, размещается Заказчиком в ЕИС </text:span></text:span><text:span text:style-name="Emphasis"><text:span text:style-name="T45">не менее чем за 20 (двадцать) дней</text:span></text:span><text:span text:style-name="Emphasis"><text:span text:style-name="T44"> до даты окончания подачи заявок на участие в аукционе.</text:span></text:span></text:p>
      <text:p text:style-name="P34"><text:span text:style-name="Emphasis"><text:span text:style-name="T44">В соответствии с пунктом 8.2. Извещения Документации окончание срока подачи заявок на участие в Аукционе — 27.05.2018, при этом Извещение, Документация размещены в ЕИС 04.05.2018.</text:span></text:span></text:p>
      <text:p text:style-name="P34"><text:span text:style-name="Emphasis"><text:span text:style-name="T44">На заседании Комиссии ФАС России представитель Заказчика сообщил, что дата срока окончания подачи заявок на участие в закупке установлены в </text:span></text:span><text:soft-page-break/><text:span text:style-name="Emphasis"><text:span text:style-name="T44">соответствии с требованиями Закона о закупке, Положения о закупке и составляют 23 дня.</text:span></text:span></text:p>
      <text:p text:style-name="P34"><text:span text:style-name="Emphasis"><text:span text:style-name="T44">Таким образом, довод Жалобы не нашел своего подтверждения.</text:span></text:span></text:p>
      <text:p text:style-name="P34"><text:span text:style-name="Основной_20_шрифт_20_абзаца"><text:span text:style-name="T37">Также в соответствии с решением ФАС России от 07.06.2018 <text:s text:c="25"/>№ 223ФЗ-402/18 в действиях Заказчика при проведении Аукциона выявлены нарушения части 1 статьи 2, части 6 статьи 3 Закона о закупках, выразившиеся в неправомерном отказе в допуске участнику Аукциона в связи с несоответствием неправомерному требованию Документации о предоставлении сведений о конечных бенефициарах.</text:span></text:span></text:p>
      <text:p text:style-name="P27"><text:span text:style-name="Основной_20_шрифт_20_абзаца"><text:span text:style-name="T54">На основании вышеизложенного и в соответствии с частью 17 <text:s text:c="12"/>статьи 18.1 Закона о защите конкуренции Комиссия ФАС России</text:span></text:span></text:p>
      <text:p text:style-name="P31"/>
      <text:p text:style-name="P41"><text:span text:style-name="Основной_20_шрифт_20_абзаца"><text:span text:style-name="T55">Р Е Ш И Л А:</text:span></text:span></text:p>
      <text:p text:style-name="P14"><text:span text:style-name="Основной_20_шрифт_20_абзаца"><text:span text:style-name="T55"/></text:span></text:p>
      <text:list xml:id="list8586861801410737553" text:style-name="L5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7"><text:s/>Признать жалобу ООО «МН Медикал» (ИНН: 7717762527, <text:s text:c="25"/>ОГРН: 1137746837810) </text:span></text:span><text:span text:style-name="Основной_20_шрифт_20_абзаца"><text:span text:style-name="T4">от 25.05.2018 № 26-05/2018 на действия (бездействие) заказчика ГАУЗ ТО «МКМЦ «Медицинский город» (ИНН: 7204006910, <text:s text:c="30"/>ОГРН: 1037200556117) при проведении открытого аукциона в электронной </text:span></text:span><text:span text:style-name="Основной_20_шрифт_20_абзаца"><text:span text:style-name="T4">форме на право заключения договора на поставку комплекса для дистанционной лучевой терапии, ускорителя электронов </text:span></text:span><text:span text:style-name="Основной_20_шрифт_20_абзаца"><text:span text:style-name="T11">(извещени</text:span></text:span><text:span text:style-name="Основной_20_шрифт_20_абзаца"><text:span text:style-name="T4">е </text:span></text:span><text:span text:style-name="Основной_20_шрифт_20_абзаца"><text:span text:style-name="T11">№ </text:span></text:span><text:span text:style-name="Основной_20_шрифт_20_абзаца"><text:span text:style-name="T4">31806448988</text:span></text:span><text:span text:style-name="Основной_20_шрифт_20_абзаца"><text:span text:style-name="T11">) </text:span></text:span><text:span text:style-name="Основной_20_шрифт_20_абзаца"><text:span text:style-name="T16">не</text:span></text:span><text:span text:style-name="Основной_20_шрифт_20_абзаца"><text:span text:style-name="T7">обоснованной.</text:span></text:span></text:p>
                </text:list-item>
                <text:list-item>
                  <text:p text:style-name="P49"><text:span text:style-name="Основной_20_шрифт_20_абзаца"><text:span text:style-name="T52">Признать в действиях ГАУЗ ТО «МКМЦ «Медицинский город» нарушение </text:span></text:span><text:span text:style-name="Основной_20_шрифт_20_абзаца"><text:span text:style-name="T53">части 1 статьи 2, 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9"><text:span text:style-name="Основной_20_шрифт_20_абзаца"><text:span text:style-name="T36">В связи с тем, что по выявленным нарушениям выдано предписание от 07.06.2018 № 223ФЗ-402/18, по данному делу предписание не выдавать</text:span></text:span><text:span text:style-name="Основной_20_шрифт_20_абзаца"><text:span text:style-name="T39">.</text:span></text:span></text:p>
                </text:list-item>
                <text:list-item>
                  <text:p text:style-name="P49"><text:span text:style-name="Основной_20_шрифт_20_абзаца"><text:span text:style-name="T38">В связи с тем, что материалы вы выявленным нарушениям переданы на основании решения по делу от 07.06.2018</text:span></text:span><text:span text:style-name="Основной_20_шрифт_20_абзаца"><text:span text:style-name="T39"> № </text:span></text:span><text:span text:style-name="Основной_20_шрифт_20_абзаца"><text:span text:style-name="T48">223ФЗ-402/18</text:span></text:span><text:span text:style-name="Основной_20_шрифт_20_абзаца"><text:span text:style-name="T38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14C6C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65614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656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65614(1) </text:p></draw:text-box></draw:frame><draw:frame draw:style-name="Mfr2" draw:name="SpdBarcode" text:anchor-type="paragraph" svg:x="0cm" svg:width="3.6cm" svg:height="0.78cm" draw:z-index="11"><draw:image xlink:href="Pictures/10000201000000780000001A214C6C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21:24:12.21</meta:creation-date>
    <meta:generator>OpenOffice.org/3.4.1$Win32 OpenOffice.org_project/341m1$Build-9593</meta:generator>
    <dc:date>2018-06-09T19:41:36.12</dc:date>
    <meta:print-date>2018-06-09T16:57:02.33</meta:print-date>
    <meta:document-statistic meta:table-count="0" meta:image-count="1" meta:object-count="0" meta:page-count="6" meta:paragraph-count="68" meta:word-count="1694" meta:character-count="13356"/>
    <meta:user-defined meta:name="Поле 1"/>
    <meta:user-defined meta:name="Поле 2"/>
    <meta:user-defined meta:name="Поле 3"/>
    <meta:user-defined meta:name="Поле 4"/>
  </office:meta>
</office:document-meta>
</file>