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A72C73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" svg:font-family="TimesNewRoman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font-name="Times New Roman" fo:font-size="14pt" fo:background-color="#ffffff" style:font-size-asian="14pt" style:font-size-complex="14pt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8.742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line-height="100%"/>
      <style:text-properties style:font-name="Times New Roman" fo:font-size="10pt" fo:language="en" fo:country="US" fo:background-color="#ffffff" style:font-size-asian="10pt" style:font-size-complex="10pt"/>
    </style:style>
    <style:style style:name="P15" style:family="paragraph" style:parent-style-name="Text_20_body" style:master-page-name="First_20_Page">
      <style:paragraph-properties fo:margin-top="0cm" fo:margin-bottom="0cm" fo:line-height="100%" style:page-number="auto"/>
      <style:text-properties style:font-name="Times New Roman" fo:font-size="14pt" style:font-size-asian="14pt" style:font-size-complex="14pt"/>
    </style:style>
    <style:style style:name="P16" style:family="paragraph" style:parent-style-name="Footer">
      <style:paragraph-properties fo:text-align="end" style:justify-single-word="false"/>
    </style:style>
    <style:style style:name="T1" style:family="text">
      <style:text-properties style:font-name="TimesNewRoman" style:font-name-asian="TimesNewRomanPSMT" style:font-name-complex="TimesNewRomanPSMT"/>
    </style:style>
    <style:style style:name="T2" style:family="text">
      <style:text-properties fo:background-color="#ffffff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font-name-asian="TimesNewRomanPSMT" style:font-name-complex="TimesNewRomanPSMT"/>
    </style:style>
    <style:style style:name="T5" style:family="text">
      <style:text-properties fo:language="ru" fo:country="RU" fo:background-color="#ffffff"/>
    </style:style>
    <style:style style:name="T6" style:family="text">
      <style:text-properties style:font-name-asian="TimesNewRomanPSMT" style:font-name-complex="TimesNewRomanPSMT"/>
    </style:style>
    <style:style style:name="T7" style:family="text">
      <style:text-properties fo:language="en" fo:country="US"/>
    </style:style>
    <style:style style:name="T8" style:family="text">
      <style:text-properties fo:language="en" fo:country="US" style:font-name-asian="TimesNewRomanPSMT" style:font-name-complex="TimesNewRomanPSMT"/>
    </style:style>
    <style:style style:name="T9" style:family="text">
      <style:text-properties fo:language="en" fo:country="US" fo:background-color="#ffffff"/>
    </style:style>
    <style:style style:name="T10" style:family="text">
      <style:text-properties fo:color="#000000"/>
    </style:style>
    <style:style style:name="T11" style:family="text">
      <style:text-properties fo:color="#000000" style:text-line-through-style="none" style:text-position="0% 100%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2" style:family="text">
      <style:text-properties style:font-name="Times New Roman" fo:language="en" fo:country="US"/>
    </style:style>
    <style:style style:name="T13" style:family="text">
      <style:text-properties style:font-name="Times New Roman" fo:language="en" fo:country="US" style:font-name-asian="TimesNewRomanPSMT" style:font-name-complex="TimesNewRomanPSMT"/>
    </style:style>
    <style:style style:name="T14" style:family="text">
      <style:text-properties style:font-name="Times New Roman" fo:language="ru" fo:country="RU"/>
    </style:style>
    <style:style style:name="T15" style:family="text">
      <style:text-properties style:font-name="Times New Roman" fo:language="ru" fo:country="RU" style:font-name-asian="TimesNewRomanPSMT" style:font-name-complex="TimesNewRomanPSMT"/>
    </style:style>
    <style:style style:name="T16" style:family="text">
      <style:text-properties style:font-name="Times New Roman" fo:font-size="14pt" fo:background-color="#ffffff" style:font-size-asian="14pt" style:font-size-complex="14pt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style:text-line-through-style="none" style:text-position="0% 100%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font-weight="normal" fo:background-color="#ffffff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30412b0-01b7-45b2-a74f-bdda6ba2e9a5" text:name="BossProviderVariable"/>
      </text:user-field-decls>
      <text:p text:style-name="P15"/>
      <text:p text:style-name="P12"><text:tab/>ПАО «Распадская»</text:p>
      <text:p text:style-name="P7"/>
      <text:p text:style-name="P12"><text:tab/>улица Мира, дом 106, город <text:tab/>Междуреченск, Кемеровская <text:tab/>область, <text:span text:style-name="T1">652870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ОПРЕДЕЛЕНИЕ</text:p>
      <text:p text:style-name="P10">о возбуждении дела об административном правонарушении</text:p>
      <text:p text:style-name="P10"><text:span text:style-name="T2">№ 4-14.24-956/00-05-18</text:span> и проведении административного расследования</text:p>
      <text:p text:style-name="P10"/>
      <text:p text:style-name="P9">«<text:span text:style-name="T3">05</text:span>» июля 2018 года <text:tab/><text:tab/><text:tab/><text:tab/><text:tab/><text:tab/><text:tab/><text:tab/><text:tab/>г. Москва</text:p>
      <text:p text:style-name="P9"/>
      <text:p text:style-name="P11"><text:tab/><text:span text:style-name="T10">Я, заместитель начальника управления - начальник отдела методологии и административного процесса Управления контроля промышленности ФАС России Дьяченко Сергей Владимирович,</text:span> рассмотрев материалы и документы, представленные <text:span text:style-name="T2">акционерным обществом «Санкт-Петербургская Международная Товарно-сырьевая Биржа» (далее – АО «СПбМТСБ») письмом от 06.12.2017 № 19-12-КТ, ФГБУ «ЦДУ ТЭК» письмом от 22.03.2017<text:line-break/>№ 02-04-05-137</text:span>, в отношении публичного акционерного общества «Распадская» (далее – ПАО «Распадская») (место нахождения: <text:span text:style-name="T6">улица Мира, дом 106, город Междуреченск, Кемеровская область, 652870</text:span>; ИНН <text:span text:style-name="T8">4214002316</text:span><text:span text:style-name="T7">;<text:line-break/></text:span><text:span text:style-name="T3">ОГРН </text:span><text:span text:style-name="T4">1024201389772;</text:span><text:span text:style-name="T7"> </text:span><text:span text:style-name="T3">дата регистрации в качестве юридического лица – 19</text:span><text:span text:style-name="T4">.12.1991</text:span><text:span text:style-name="T7">),</text:span> в соответствии с частью 1 статьи 28.1 Кодекса Российской Федерации об административных правонарушений (далее <text:span text:style-name="T3">– Ко</text:span>АП),</text:p>
      <text:p text:style-name="P9"/>
      <text:p text:style-name="P10">УСТАНОВИЛ:</text:p>
      <text:p text:style-name="P10"> </text:p>
      <text:p text:style-name="P11"><text:tab/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<text:soft-page-break/>предоставлении информации из указанного реестра (далее – Положение).</text:p>
      <text:p text:style-name="P11"><text:tab/>Согласно подпункту «в» пункта 2 Положения, б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углей коксующихся, каменных, бурых и антрацита при объеме добычи группой лиц производителя за предшествующий год свыше 1 млн. тонн, при условии, что объем сделки составляет не менее 60 тонн. </text:p>
      <text:p text:style-name="P11"><text:tab/>В соответствии с пунктом 8 Положения, обязанность своевременного предоставления полной и достоверной информации о внебиржевом договоре возлагается на лицо, осуществившее отчуждение биржевого товара на внебиржевом рынке (далее – лицо, заключившее биржевой договор).</text:p>
      <text:p text:style-name="P11"><text:tab/>На основании пункта 14 Положения, сведения, предусмотренные пунктом 13 Положения,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определения сторонами внебиржевого договора всех сведений, предусмотренных подпунктами «а» - «к» и «м» - «т» пункта 13 настоящего Положения, а в случае внесения изменений во внебиржевой договор (дополнительное соглашение) – со дня изменения соответствующих сведений.</text:p>
      <text:p text:style-name="P11"><text:tab/>В целях осуществления контроля за соблюдением хозяйствующими субъектами Положения и на основании статей 22, 23 и 25 Федерального закона от 26.07.2006 № 135-ФЗ «О защите конкуренции» ФАС России в адрес АО «СПбМТСБ» направлены запросы информации 03.07.2017 № АГ/44740/17, от 05.09.2017 № ВК/61387/17 о предоставлении, в том числе, реестра внебиржевых договоров по поставке угля с указанием сведений, предусмотренных пунктом 13 Положения.</text:p>
      <text:p text:style-name="P11"><text:tab/><text:span text:style-name="T2">По данным ФГБУ «ЦДУ ТЭК» (письмо от 22.03.2017 № 02-04-05-137) суммарный объем добычи группой лиц ПАО «Распадская» углей коксующихся, каменных, бурых и антрацита за 2016 год превышает объем 1 млн. тонн.</text:span></text:p>
      <text:p text:style-name="P11"><text:tab/>Согласно регистрационной записи АО «СПбМТСБ» № <text:span text:style-name="T7">1633611 </text:span><text:span text:style-name="T3">(порядковый номер записи в реестре № 2) </text:span>ПАО «Распадская» представило информацию о дополнительном соглашении от 30.09.2017 № 16 к договору поставки угля от 01.06.2016 № ДГРА7-001004/ДГРО7-000441 на регистрацию 02.11.2017, объем сделки по указанному договору превышает 60 тонн. </text:p>
      <text:p text:style-name="P11"><text:tab/>Учитывая изложенное, в действиях (бездействии) ПАО «Распадская» содержатся признаки нарушения требований Положения, выразившиеся в нарушении стороной договора, заключенного не на организованных торгах, сроков предоставления информации об указанном договоре, за которое предусмотрена административная ответственность в соответствии с частью 6 статьи 14.24 КоАП.</text:p>
      <text:p text:style-name="P13"><text:span text:style-name="Основной_20_шрифт_20_абзаца"><text:span text:style-name="T11">Указанные материалы и данные являются достаточными для возбуждения </text:span></text:span><text:soft-page-break/><text:span text:style-name="Основной_20_шрифт_20_абзаца"><text:span text:style-name="T11">дела.</text:span></text:span></text:p>
      <text:p text:style-name="P11"><text:tab/>Руководствуясь статьями 28.1, 28.7 КоАП,</text:p>
      <text:p text:style-name="P9"/>
      <text:p text:style-name="P10">ОПРЕДЕЛИЛ:</text:p>
      <text:p text:style-name="P10"/>
      <text:p text:style-name="P11"><text:tab/>1. Возбудить в отношении <text:span text:style-name="T3">ПАО «Распадская»</text:span> <text:span text:style-name="T12">(место нахождения: </text:span><text:span text:style-name="T13">улица Мира, дом 106, город Междуреченск, Кемеровская область, 652870</text:span><text:span text:style-name="T12">;<text:line-break/>ИНН </text:span><text:span text:style-name="T13">4214002316</text:span><text:span text:style-name="T12">; </text:span><text:span text:style-name="T14">ОГРН </text:span><text:span text:style-name="T15">1024201389772;</text:span><text:span text:style-name="T12"> </text:span><text:span text:style-name="T14">дата регистрации в качестве юридического лица – 19</text:span><text:span text:style-name="T15">.12.1991</text:span><text:span text:style-name="T12">)</text:span>, дело по признакам нарушения требования Положения, выразившимся в нарушении стороной договора, заключенного не на организованных торгах, сроков предоставления информации об указанном договоре, за которое предусмотрена административная ответственность в соответствии с частью 6 статьи 14.24 КоАП.</text:p>
      <text:p text:style-name="P11"><text:tab/>2. Провести административное расследование.</text:p>
      <text:p text:style-name="P11"><text:tab/>3. В соответствии со статьей 26.10 КоАП <text:span text:style-name="T3">ПАО «Распадская»</text:span> надлежит в трехдневный срок со дня получения настоящего определения о возбуждении дела об административном пра<text:span text:style-name="T2">вонарушении № 4-14.24-956/00-05-18 и проведении административного расследования предоставить в ФАС России следующие сведения (документы и материалы), заверенные надлежащим образом:</text:span></text:p>
      <text:p text:style-name="P3">3.1. Копию договора поставки угля от 01.06.2016 № ДГРА7-001004/ДГРО7-000441 со всеми приложениями и изменениями, действующими в 2017-2018 гг. (регистрационная запись № 1633611).</text:p>
      <text:p text:style-name="P5"><text:span text:style-name="T16">3.2. Копии документов, подтверждающих реализацию договора на</text:span><text:span text:style-name="T17"> поставку угля от 01.06.2016 № ДГРА7-001004/ДГРО7-000441 (регистрационная запись № 1633611), включая счета-фактуры, товарные накладные.</text:span></text:p>
      <text:p text:style-name="P4">3.3. Копии документов, включая переписку с контрагентом по вопросу заключения дополнительного соглашения от 31.08.2017 № 16 к договору поставки угля от 01.06.2016 № ДГРА7-001004/ДГРО7-000441 и согласования цены (регистрационная запись № 1633611).</text:p>
      <text:p text:style-name="P4">3.4. Письменные пояснения по вопросу сроков предоставления в АО «<text:span text:style-name="T3">С</text:span><text:span text:style-name="T7">П</text:span><text:span text:style-name="T3">бМТСБ</text:span>» информации о дополнительном соглашении от 30.09.2017 № 16 к договору поставки угля от 01.06.2016<text:line-break/>№ ДГРА7-001004/ДГРО7-000441 на регистрацию 02.11.2017 (регистрационная запись № <text:span text:style-name="T9">1633611</text:span><text:span text:style-name="T5">(порядковый номер записи в реестре № 2)</text:span>).</text:p>
      <text:p text:style-name="P5"><text:span text:style-name="T17">3.5. Информацию о группе лиц ПАО «Распадская» по состоянию на 31.12.2016, на 31.12.2017, на дату получения определения в соответствии с приказом ФАС России <text:s/></text:span><text:span text:style-name="T18">от 20.11.2006 № 293 «Об утверждении формы представления перечня лиц, входящих в одну группу лиц».</text:span></text:p>
      <text:p text:style-name="P6">3.6. Информацию об объеме (млн. тонн) добычи, реализации за 2016, 2017 годы (с разбивкой по годам) углей коксующихся, каменных, бурых и антрацита (с разбивкой по маркам углей) группой лиц ПАО «Распадская» (с разбивкой по <text:soft-page-break/>хозяйствующим субъектам, входящим в группу лиц ПАО «Распадская»).</text:p>
      <text:p text:style-name="P6">3.7. Бухгалтерский баланс (ОКУД 0710001), отчет о финансовых результатах (ОКУД 0710002) ПАО «Распадская» за отчетные периоды, начиная с 2016 года.</text:p>
      <text:p text:style-name="P11"><text:span text:style-name="T2"><text:tab/>4. Законному представителю ПАО «Распадская» явиться </text:span><text:span text:style-name="T19">«02»</text:span><text:span text:style-name="T20"> августа 2018 года в 15 часов 00 минут</text:span> в ФАС России (Москва, ул. Садовая-Кудринская, д. 11, этаж 4, каб. 443)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14.24-956/00-05-18 со всеми правами, предусмотренными статьей 25.5 КоАП.</text:p>
      <text:p text:style-name="P11"><text:tab/>Неявка в указанный срок будет расценена как отказ от подписания протокола.</text:p>
      <text:p text:style-name="P1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1"><text:tab/>В соответствии с частью 4 статьи 25.5 КоАП,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9"/>
      <text:p text:style-name="P9"/>
      <text:p text:style-name="P8">Заместитель начальника управления - </text:p>
      <text:p text:style-name="P8">начальник отдела методологии и </text:p>
      <text:p text:style-name="P8">административного процесса</text:p>
      <text:p text:style-name="P8">Управления контроля промышленности <text:s text:c="44"/>С.В. Дьяченко</text:p>
      <text:p text:style-name="P9"/>
      <text:p text:style-name="P9"/>
      <text:p text:style-name="P9"/>
      <text:p text:style-name="P9"/>
      <text:p text:style-name="P9"/>
      <text:p text:style-name="P9"/>
      <text:p text:style-name="P14">&lt;...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" svg:font-family="TimesNewRoman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A72C73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8-66117(2) </text:p></draw:text-box></draw:frame><draw:frame draw:style-name="Mfr1" draw:name="SpdTextFrame" text:anchor-type="paragraph" svg:x="0.499cm" svg:y="28.7cm" svg:width="4.8cm" draw:z-index="4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3"><draw:image xlink:href="Pictures/10000201000000780000001AFA72C731.png" xlink:type="simple" xlink:show="embed" xlink:actuate="onLoad"/></draw:frame><draw:frame draw:style-name="Mfr1" draw:name="SpdTextFrame1" text:anchor-type="paragraph" svg:x="0.499cm" svg:y="28.7cm" svg:width="4.8cm" draw:z-index="7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9T15:53:10.22</meta:creation-date>
    <meta:generator>OpenOffice.org/3.4.1$Win32 OpenOffice.org_project/341m1$Build-9593</meta:generator>
    <dc:date>2018-07-10T09:24:38.93</dc:date>
    <meta:editing-duration>PT1M16S</meta:editing-duration>
    <meta:editing-cycles>1</meta:editing-cycles>
    <meta:document-statistic meta:table-count="0" meta:image-count="1" meta:object-count="0" meta:page-count="4" meta:paragraph-count="43" meta:word-count="1023" meta:character-count="8072"/>
    <meta:user-defined meta:name="Поле 1"/>
    <meta:user-defined meta:name="Поле 2"/>
    <meta:user-defined meta:name="Поле 3"/>
    <meta:user-defined meta:name="Поле 4"/>
  </office:meta>
</office:document-meta>
</file>