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70E9A8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rif" svg:font-family="serif"/>
    <style:font-face style:name="TimesNewRoman" svg:font-family="TimesNewRoman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top="0cm" fo:margin-bottom="0cm" fo:line-height="110%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line-height="120%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line-height="120%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20%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20%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20%" fo:text-indent="0cm" style:auto-text-indent="false"/>
      <style:text-properties fo:color="#000000"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line-height="12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line-height="120%" fo:text-align="justify" style:justify-single-word="false" fo:text-indent="1.27cm" style:auto-text-indent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Standard">
      <style:paragraph-properties fo:margin-left="0cm" fo:margin-right="0cm" fo:line-height="120%" fo:text-align="justify" style:justify-single-word="false" fo:text-indent="1.27cm" style:auto-text-indent="false"/>
    </style:style>
    <style:style style:name="P12" style:family="paragraph" style:parent-style-name="Standard">
      <style:paragraph-properties fo:margin-left="0cm" fo:margin-right="0cm" fo:line-height="120%" fo:text-align="justify" style:justify-single-word="false" fo:text-indent="1.27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3" style:family="paragraph" style:parent-style-name="Text_20_body">
      <style:paragraph-properties fo:margin-left="8.742cm" fo:margin-right="0cm" fo:margin-top="0cm" fo:margin-bottom="0cm" fo:line-height="120%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2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line-height="110%"/>
      <style:text-properties style:font-name="Times New Roman" fo:font-size="10pt" fo:language="en" fo:country="US" fo:background-color="#ffffff" style:font-size-asian="10pt" style:font-size-complex="10pt"/>
    </style:style>
    <style:style style:name="P16" style:family="paragraph" style:parent-style-name="Standard" style:list-style-name="L1">
      <style:paragraph-properties fo:margin-left="0cm" fo:margin-right="0cm" fo:line-height="120%" fo:text-align="justify" style:justify-single-word="false" fo:text-indent="1.27cm" style:auto-text-indent="false"/>
    </style:style>
    <style:style style:name="P17" style:family="paragraph" style:parent-style-name="Footer">
      <style:paragraph-properties fo:text-align="end" style:justify-single-word="false"/>
    </style:style>
    <style:style style:name="P18" style:family="paragraph" style:parent-style-name="Text_20_body" style:master-page-name="First_20_Page">
      <style:paragraph-properties fo:margin-top="0cm" fo:margin-bottom="0cm" fo:line-height="110%"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font-name="TimesNewRoman" style:font-name-asian="TimesNewRomanPSMT" style:font-name-complex="TimesNewRomanPSMT"/>
    </style:style>
    <style:style style:name="T2" style:family="text">
      <style:text-properties fo:background-color="#ffffff"/>
    </style:style>
    <style:style style:name="T3" style:family="text">
      <style:text-properties fo:language="ru" fo:country="RU"/>
    </style:style>
    <style:style style:name="T4" style:family="text">
      <style:text-properties fo:language="ru" fo:country="RU" style:font-name-asian="TimesNewRomanPSMT" style:font-name-complex="TimesNewRomanPSMT"/>
    </style:style>
    <style:style style:name="T5" style:family="text">
      <style:text-properties style:font-name-asian="TimesNewRomanPSMT" style:font-name-complex="TimesNewRomanPSMT"/>
    </style:style>
    <style:style style:name="T6" style:family="text">
      <style:text-properties fo:language="en" fo:country="US"/>
    </style:style>
    <style:style style:name="T7" style:family="text">
      <style:text-properties fo:language="en" fo:country="US" style:font-name-asian="TimesNewRomanPSMT" style:font-name-complex="TimesNewRomanPSMT"/>
    </style:style>
    <style:style style:name="T8" style:family="text">
      <style:text-properties fo:color="#000000"/>
    </style:style>
    <style:style style:name="T9" style:family="text">
      <style:text-properties fo:color="#000000" style:text-line-through-style="none" style:text-position="0% 100%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0" style:family="text">
      <style:text-properties style:font-name="Times New Roman" fo:font-size="14pt" fo:background-color="#ffffff" style:font-size-asian="14pt" style:font-size-complex="14pt"/>
    </style:style>
    <style:style style:name="T11" style:family="text">
      <style:text-properties style:font-name="Times New Roman" fo:font-size="14pt" style:font-size-asian="14pt" style:font-size-complex="14pt"/>
    </style:style>
    <style:style style:name="T12" style:family="text">
      <style:text-properties style:font-name="Times New Roman" fo:font-size="14pt" fo:language="ru" fo:country="RU" style:font-size-asian="14pt" style:font-size-complex="14pt"/>
    </style:style>
    <style:style style:name="T13" style:family="text">
      <style:text-properties style:font-name="Times New Roman" fo:font-size="14pt" fo:language="en" fo:country="US" style:font-size-asian="14pt" style:font-size-complex="14pt"/>
    </style:style>
    <style:style style:name="T14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style:text-line-through-style="none" style:text-position="0% 100%" fo:language="en" fo:country="US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font-weight="normal" fo:background-color="#ffffff" style:font-weight-asian="normal" style:font-weight-complex="normal"/>
    </style:style>
    <style:style style:name="T17" style:family="text">
      <style:text-properties style:font-name="seri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be00590-cb5a-4776-b7d4-92efa46ef50a" text:name="BossProviderVariable"/>
      </text:user-field-decls>
      <text:p text:style-name="P18"/>
      <text:p text:style-name="P13"><text:tab/>АО «ОФ «Распадская»</text:p>
      <text:p text:style-name="P7"/>
      <text:p text:style-name="P13"><text:tab/>улица Мира, дом 106, офис 203, <text:tab/>город Междуреченск, <text:tab/>Кемеровская область, <text:span text:style-name="T1">652870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ОПРЕДЕЛЕНИЕ</text:p>
      <text:p text:style-name="P5">о возбуждении дела об административном правонарушении</text:p>
      <text:p text:style-name="P5"><text:span text:style-name="T2">№ 4-14.24-922/00-05-18</text:span> и проведении административного расследования</text:p>
      <text:p text:style-name="P5"/>
      <text:p text:style-name="P4">«<text:span text:style-name="T3">05</text:span>» июля 2018 года <text:tab/><text:tab/><text:tab/><text:tab/><text:tab/><text:tab/><text:tab/><text:tab/><text:tab/> <text:s text:c="2"/>Москва</text:p>
      <text:p text:style-name="P4"/>
      <text:p text:style-name="P6"><text:tab/><text:span text:style-name="T8">Я, заместитель начальника управления - начальник отдела методологии и административного процесса Управления контроля промышленности ФАС России Дьяченко Сергей Владимирович,</text:span> рассмотрев материалы и документы, представленные <text:span text:style-name="T2">акционерным обществом «Санкт-Петербургская Международная Товарно-сырьевая Биржа» (далее – АО «СПбМТСБ») письмом от 03.11.2017 № 16-11-КТ, ФГБУ «ЦДУ ТЭК» письмом от 22.03.2017<text:line-break/>№ 02-04-05-137</text:span>, в отношении акционерного общества «Обогатительная фабрика «Распадская» (далее – АО «ОФ «Распадская») (место нахождения: <text:span text:style-name="T5">улица Мира, дом 106, офис 203, город Междуреченск, Кемеровская область, 652870</text:span>; ИНН <text:span text:style-name="T7">4214018690</text:span><text:span text:style-name="T6">; </text:span><text:span text:style-name="T3">ОГРН </text:span><text:span text:style-name="T4">1024201389299;</text:span><text:span text:style-name="T6"> </text:span><text:span text:style-name="T3">дата регистрации в качестве юридического лица – 25</text:span><text:span text:style-name="T4">.10.2002</text:span><text:span text:style-name="T6">),</text:span> в соответствии с частью 1 статьи 28.1 Кодекса Российской Федерации об административных правонарушений (далее <text:span text:style-name="T3">– Ко</text:span>АП),</text:p>
      <text:p text:style-name="P4"> </text:p>
      <text:p text:style-name="P5"><text:soft-page-break/>УСТАНОВИЛ:</text:p>
      <text:p text:style-name="P5"> </text:p>
      <text:p text:style-name="P6"><text:tab/>Постановлением Правительства Российской Федерации от 23.07.2013 № 623 утверждено Положение о предоставлении информации о заключенных сторонами не на организованных торгах договорах, обязательства по которым предусматривают переход права собственности на товар, допущенный к организованным торгам, а также о ведении реестра таких договоров и предоставлении информации из указанного реестра (далее – Положение).</text:p>
      <text:p text:style-name="P6"><text:tab/>Согласно подпункту «в» пункта 2 Положения, биржам, соответствующим требованиям законодательства Российской Федерации об организованных торгах, предоставляется информация о внебиржевых договорах в отношении углей коксующихся, каменных, бурых и антрацита при объеме добычи группой лиц производителя за предшествующий год свыше 1 млн. тонн, при условии, что объем сделки составляет не менее 60 тонн. </text:p>
      <text:p text:style-name="P6"><text:tab/>В соответствии с пунктом 8 Положения, обязанность своевременного предоставления полной и достоверной информации о внебиржевом договоре возлагается на лицо, осуществившее отчуждение биржевого товара на внебиржевом рынке (далее – лицо, заключившее биржевой договор).</text:p>
      <text:p text:style-name="P6"><text:tab/>На основании пункта 14 Положения, сведения, предусмотренные пунктом 13 Положения, предоставляются лицом, заключившим внебиржевой договор, бирже в электронном виде по форме и в соответствии с требованиями, которые установлены внутренними документами биржи, по каждому внебиржевому договору в срок не позднее трех рабочих дней со дня определения сторонами внебиржевого договора всех сведений, предусмотренных подпунктами «а» - «к» и «м» - «т» пункта 13 настоящего Положения, а в случае внесения изменений во внебиржевой договор (дополнительное соглашение) – со дня изменения соответствующих сведений.</text:p>
      <text:p text:style-name="P6"><text:tab/>В целях осуществления контроля за соблюдением хозяйствующими субъектами Положения и на основании статей 22, 23 и 25 Федерального закона от 26.07.2006 № 135-ФЗ «О защите конкуренции» ФАС России в адрес АО «СПбМТСБ» направлены запросы информации <text:span text:style-name="T17">03.07.2017 № АГ/44740/17, </text:span>от 05.09.2017 № ВК/61387/17 о предоставлении, в том числе, реестра внебиржевых договоров по поставке угля с указанием сведений, предусмотренных пунктом 13 Положения.</text:p>
      <text:p text:style-name="P6"><text:tab/><text:span text:style-name="T2">По данным ФГБУ «ЦДУ ТЭК» (письмо от 22.03.2017 № 02-04-05-137) </text:span><text:soft-page-break/><text:span text:style-name="T2">суммарный объем добычи группой лиц АО «ОФ «Распадская» углей коксующихся, каменных, бурых и антрацита за 2016 год превышает объем 1 млн. тонн.</text:span></text:p>
      <text:p text:style-name="P6"><text:tab/>Согласно регистрационной записи АО «СПбМТСБ» № 1601521 (порядковый номер записи в Реестре 2) АО «ОФ «Распадская» представило информацию о дополнительном соглашении от 31.08.2017 № 28 к договору поставки угля от 01.06.2016 № ДГРУ7-002768/ДГРО7-000438 на регистрацию 10.10.2017, объем сделки по указанному договору превышает 60 тонн. </text:p>
      <text:p text:style-name="P6"><text:tab/>Учитывая изложенное, в действиях (бездействии) АО «ОФ «Распадская» содержатся признаки нарушения требований Положения, выразившиеся в нарушении стороной договора, заключенного не на организованных торгах, сроков предоставления информации об указанном договоре, за которое предусмотрена административная ответственность в соответствии с частью 6 статьи 14.24 КоАП.</text:p>
      <text:p text:style-name="P14"><text:span text:style-name="Основной_20_шрифт_20_абзаца"><text:span text:style-name="T9">Указанные материалы и данные являются достаточными для возбуждения дела.</text:span></text:span></text:p>
      <text:p text:style-name="P6"><text:tab/>Руководствуясь статьями 28.1, 28.7 КоАП,</text:p>
      <text:p text:style-name="P4"/>
      <text:p text:style-name="P5">ОПРЕДЕЛИЛ:</text:p>
      <text:p text:style-name="P5"/>
      <text:p text:style-name="P6"><text:tab/>1. Возбудить в отношении <text:span text:style-name="T3">АО «ОФ «Распадская»</text:span> <text:span text:style-name="T6">(место нахождения: </text:span><text:span text:style-name="T7">улица Мира, дом 106, офис 203, город Междуреченск, Кемеровская область, 652870</text:span><text:span text:style-name="T6">; ИНН </text:span><text:span text:style-name="T7">4214018690</text:span><text:span text:style-name="T6">; </text:span><text:span text:style-name="T3">ОГРН </text:span><text:span text:style-name="T4">1024201389299;</text:span><text:span text:style-name="T6"> </text:span><text:span text:style-name="T3">дата регистрации в качестве юридического лица – 25</text:span><text:span text:style-name="T4">.10.2002</text:span><text:span text:style-name="T6">)</text:span>, дело по признакам нарушения требования Положения, выразившимся в нарушении стороной договора, заключенного не на организованных торгах, сроков предоставления информации об указанном договоре, за которое предусмотрена административная ответственность в соответствии с частью 6 статьи 14.24 КоАП.</text:p>
      <text:p text:style-name="P6"><text:tab/>2. Провести административное расследование.</text:p>
      <text:p text:style-name="P6"><text:tab/>3. В соответствии со статьей 26.10 КоАП <text:span text:style-name="T3">АО «ОФ «Распадская»</text:span> надлежит в трехдневный срок со дня получения настоящего определения о возбуждении дела об административном пра<text:span text:style-name="T2">вонарушении № 4-14.24-922/00-05-18 и проведении административного расследования предоставить в ФАС России следующие сведения (документы и материалы), заверенные надлежащим образом:</text:span></text:p>
      <text:p text:style-name="P10"><text:soft-page-break/>3.1. Копию договора поставки угля от 01.06.2016 № ДГРУ7-002768/ДГРО7-000438 со всеми приложениями и изменениями, действующими в 2017-2018 гг. (регистрационная запись № 1601521).</text:p>
      <text:p text:style-name="P11"><text:span text:style-name="T10">3.2. Копии документов, подтверждающих реализацию договора на</text:span><text:span text:style-name="T11"> поставку угля от 01.06.2016 № ДГРУ7-002768/ДГРО7-000438 (регистрационная запись № 1601521), включая счета-фактуры, товарные накладные.</text:span></text:p>
      <text:p text:style-name="P9">3.3. Копии документов, включая переписку с контрагентом по вопросу заключения дополнительного соглашения от 31.08.2017 № 28 к договору поставки угля от 01.06.2016 № ДГРУ7-002768/ДГРО7-000438 и согласования цены (регистрационная запись № 1601521).</text:p>
      <text:list xml:id="list4556591790314963509" text:style-name="L1">
        <text:list-item>
          <text:list>
            <text:list-item>
              <text:p text:style-name="P16"><text:span text:style-name="T11">Письменные пояснения по вопросу сроков предоставления в АО «</text:span><text:span text:style-name="T12">С</text:span><text:span text:style-name="T13">П</text:span><text:span text:style-name="T12">бМТСБ</text:span><text:span text:style-name="T11">» информации к договору поставки угля от 01.06.2016 № ДГРУ7-002768/ДГРО7-000438 на регистрацию 10.10.2017 (регистрационная запись № </text:span><text:span text:style-name="T10">1601521 (порядковый номер записи в Реестре 2)</text:span><text:span text:style-name="T11">).</text:span></text:p>
            </text:list-item>
            <text:list-item>
              <text:p text:style-name="P16"><text:span text:style-name="T11">Информацию о группе лиц АО «ОФ «Распадская» по состоянию на 31.12.2016, на 31.12.2017, на дату получения определения в соответствии с приказом ФАС России <text:s/></text:span><text:span text:style-name="T14">от 20.11.2006 № 293 «Об утверждении формы представления перечня лиц, входящих в одну группу лиц».</text:span></text:p>
            </text:list-item>
          </text:list>
        </text:list-item>
      </text:list>
      <text:p text:style-name="P12">3.6. Информацию об объеме (млн. тонн) добычи, реализации за 2016, 2017 годы (с разбивкой по годам) углей коксующихся, каменных, бурых и антрацита (с разбивкой по маркам углей) группой лиц АО «ОФ «Распадская» (с разбивкой по хозяйствующим субъектам, входящим в группу лиц АО «ОФ «Распадская»).Бухгалтерский баланс (ОКУД 0710001), отчет о финансовых результатах (ОКУД 0710002) АО «ОФ «Распадская» за отчетные периоды, начиная с 2016 года.</text:p>
      <text:p text:style-name="P6"><text:tab/>4. Законному представителю АО «ОФ «Распадская» явиться <text:span text:style-name="T15">«02»</text:span><text:span text:style-name="T16"> августа 2018 года в 14 часов 00 минут</text:span> в ФАС России (Москва, ул. Садовая-Кудринская, д. 11, этаж 4, каб. 443) 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№ 4-14.24-922/00-05-18 со всеми правами, предусмотренными статьей 25.5 КоАП.</text:p>
      <text:p text:style-name="P6"><text:tab/>Неявка в указанный срок будет расценена как отказ от подписания протокола.</text:p>
      <text:p text:style-name="P6"><text:tab/>В соответствии с частью 1 статьи 25.1 КоАП лицо, в отношении которого <text:soft-page-break/>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6"><text:tab/>В соответствии с частью 4 статьи 25.5 КоАП,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4"/>
      <text:p text:style-name="P4"/>
      <text:p text:style-name="P8">Заместитель начальника управления - </text:p>
      <text:p text:style-name="P8">начальник отдела методологии и </text:p>
      <text:p text:style-name="P8">административного процесса</text:p>
      <text:p text:style-name="P8">Управления контроля промышленности <text:s text:c="44"/>С.В. Дьяченко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/>
      <text:p text:style-name="P3"/>
      <text:p text:style-name="P3"/>
      <text:p text:style-name="P3"/>
      <text:p text:style-name="P3"/>
      <text:p text:style-name="P15">&lt;....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rif" svg:font-family="serif"/>
    <style:font-face style:name="TimesNewRoman" svg:font-family="TimesNewRoman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70E9A8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770E9A87.png" xlink:type="simple" xlink:show="embed" xlink:actuate="onLoad"/></draw:frame><draw:frame draw:style-name="Mfr1" draw:name="SpdTextFrame1" text:anchor-type="paragraph" svg:x="0.499cm" svg:y="28.7cm" svg:width="4.8cm" draw:z-index="5"><draw:text-box fo:min-height="0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7T13:37:35.53</meta:creation-date>
    <meta:generator>OpenOffice.org/3.4.1$Win32 OpenOffice.org_project/341m1$Build-9593</meta:generator>
    <dc:date>2018-07-10T09:25:25.14</dc:date>
    <meta:document-statistic meta:table-count="0" meta:image-count="1" meta:object-count="0" meta:page-count="5" meta:paragraph-count="42" meta:word-count="1030" meta:character-count="8082"/>
    <meta:user-defined meta:name="Поле 1"/>
    <meta:user-defined meta:name="Поле 2"/>
    <meta:user-defined meta:name="Поле 3"/>
    <meta:user-defined meta:name="Поле 4"/>
  </office:meta>
</office:document-meta>
</file>