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1EFF63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imSun1" svg:font-family="SimSun, 宋体"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7" style:family="paragraph" style:parent-style-name="Standard">
      <style:paragraph-properties fo:margin-left="0cm" fo:margin-right="0cm" fo:margin-top="0cm" fo:margin-bottom="0cm" fo:line-height="115%"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15%" fo:text-indent="0cm" style:auto-text-indent="false"/>
      <style:text-properties style:font-name="Times New Roman" fo:font-size="14pt" style:font-size-asian="14pt" style:font-size-complex="14pt"/>
    </style:style>
    <style:style style:name="P9" style:family="paragraph" style:parent-style-name="Text_20_body">
      <style:paragraph-properties fo:margin-top="0cm" fo:margin-bottom="0cm" fo:line-height="100%"/>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14" style:family="paragraph" style:parent-style-name="Text_20_body">
      <style:paragraph-properties fo:margin-top="0cm" fo:margin-bottom="0cm" fo:line-height="100%"/>
      <style:text-properties style:font-name="Times New Roman" fo:font-size="10pt" style:font-size-asian="10pt" style:font-size-complex="10pt"/>
    </style:style>
    <style:style style:name="P15" style:family="paragraph" style:parent-style-name="Text_20_body">
      <style:paragraph-properties fo:margin-top="0cm" fo:margin-bottom="0cm" fo:line-height="100%"/>
      <style:text-properties style:font-name="Times New Roman" fo:font-size="10pt" fo:language="ru" fo:country="RU" style:font-size-asian="10pt" style:font-size-complex="10pt"/>
    </style:style>
    <style:style style:name="P16"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top="0cm" fo:margin-bottom="0cm" fo:line-height="100%" fo:text-align="justify" style:justify-single-word="false"/>
      <style:text-properties style:font-name="Times New Roman" fo:font-size="14pt" fo:language="ru" fo:country="RU" style:font-size-asian="14pt" style:font-size-complex="14pt"/>
    </style:style>
    <style:style style:name="P18"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96cm" style:auto-text-indent="false">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96cm" style:auto-text-indent="false">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language="ru" fo:country="RU" fo:font-weight="normal" fo:background-color="#ffffff"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font-weight="normal" fo:background-color="#ffffff" style:font-size-asian="14pt" style:font-weight-asian="normal" style:font-size-complex="14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29" style:family="paragraph" style:parent-style-name="Standard">
      <style:paragraph-properties fo:margin-left="9.028cm" fo:margin-right="0cm"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15%" fo:text-align="justify" style:justify-single-word="false" fo:text-indent="0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style:font-size-asian="14pt" style:font-weight-asian="bold" style:font-size-complex="14pt" style:font-weight-complex="bold"/>
    </style:style>
    <style:style style:name="P32" style:family="paragraph" style:parent-style-name="Standard" style:master-page-name="First_20_Page">
      <style:paragraph-properties fo:margin-top="0cm" fo:margin-bottom="0cm" style:page-number="auto"/>
      <style:text-properties fo:font-size="14pt" style:font-size-asian="14pt" style:font-size-complex="14pt"/>
    </style:style>
    <style:style style:name="P33" style:family="paragraph" style:parent-style-name="Standard" style:list-style-name="L1">
      <style:paragraph-properties fo:margin-top="0cm" fo:margin-bottom="0cm" fo:line-height="100%" fo:text-align="justify" style:justify-single-word="false"/>
      <style:text-properties style:font-name="Times New Roman" fo:font-size="14pt" fo:language="ru" fo:country="RU" style:font-size-asian="14pt" style:font-size-complex="14pt"/>
    </style:style>
    <style:style style:name="T1" style:family="text">
      <style:text-properties fo:font-weight="normal" style:font-weight-asian="normal" style:font-weight-complex="normal"/>
    </style:style>
    <style:style style:name="T2" style:family="text">
      <style:text-properties fo:font-weight="normal" fo:background-color="#ffffff" style:font-weight-asian="normal" style:font-weight-complex="normal"/>
    </style:style>
    <style:style style:name="T3" style:family="text">
      <style:text-properties fo:font-variant="normal" fo:text-transform="none" fo:color="#000000" style:font-name="Times New Roman" fo:font-size="14pt" fo:letter-spacing="normal" fo:language="ru" fo:country="RU" fo:font-style="normal" style:text-underline-style="none" fo:font-weight="normal" style:letter-kerning="true" style:font-name-asian="SimSun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 style:family="text">
      <style:text-properties fo:font-variant="normal" fo:text-transform="none" fo:color="#000000" style:font-name="Times New Roman" fo:font-size="14pt" fo:letter-spacing="normal" fo:language="en" fo:country="US" fo:font-style="normal" style:text-underline-style="none" fo:font-weight="normal" style:letter-kerning="true" style:font-name-asian="SimSun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6" style:family="text">
      <style:text-properties fo:font-variant="normal" fo:text-transform="none" fo:color="#000000" style:font-name="Times New Roman" fo:letter-spacing="normal" fo:language="ru" fo:country="RU" fo:font-style="normal" style:text-underline-style="none" fo:font-weight="normal" style:letter-kerning="true" style:font-name-asian="SimSun1" style:language-asian="ru" style:country-asian="RU" style:font-style-asian="normal" style:font-weight-asian="normal" style:font-name-complex="Times New Roman" style:language-complex="ar" style:country-complex="SA" style:font-style-complex="normal" style:font-weight-complex="normal"/>
    </style:style>
    <style:style style:name="T7" style:family="text">
      <style:text-properties fo:font-variant="normal" fo:text-transform="none" fo:color="#000000" style:font-name="Times New Roman" fo:letter-spacing="normal" fo:language="ru" fo:country="RU" fo:font-style="normal" fo:font-weight="normal" style:font-weight-asian="normal" style:font-weight-complex="normal"/>
    </style:style>
    <style:style style:name="T8" style:family="text">
      <style:text-properties fo:font-variant="normal" fo:text-transform="none" fo:color="#000000" style:font-name="Times New Roman" fo:letter-spacing="normal" fo:language="en" fo:country="US" fo:font-style="normal" style:text-underline-style="none" fo:font-weight="normal" style:letter-kerning="true" style:font-name-asian="SimSun1" style:language-asian="ru" style:country-asian="RU" style:font-style-asian="normal" style:font-weight-asian="normal" style:font-name-complex="Times New Roman"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Tahoma" style:language-asian="ru" style:country-asian="RU" style:font-style-asian="normal" style:font-weight-asian="normal" style:font-name-complex="Tahoma"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ahoma" style:language-asian="ru" style:country-asian="RU" style:font-style-asian="normal" style:font-weight-asian="normal" style:font-name-complex="Tahoma"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Times New Roman"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1" style:family="text">
      <style:text-properties fo:font-variant="normal" fo:text-transform="none" fo:color="#000000" style:text-line-through-style="none" style:text-position="0% 100%" style:font-name="Times New Roman"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3" style:family="text">
      <style:text-properties fo:font-variant="normal" fo:text-transform="none" fo:color="#000000"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4" style:family="text">
      <style:text-properties fo:font-variant="normal" fo:text-transform="none" fo:color="#000000" fo:language="ru" fo:country="RU"/>
    </style:style>
    <style:style style:name="T25" style:family="text">
      <style:text-properties fo:font-variant="normal" fo:text-transform="none" fo:color="#000000" fo:letter-spacing="normal" fo:language="en" fo:country="US" fo:font-style="normal" fo:font-weight="normal" style:font-weight-asian="normal" style:font-weight-complex="normal"/>
    </style:style>
    <style:style style:name="T2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font-variant="normal" fo:text-transform="none" style:font-name="Times New Roman" fo:letter-spacing="normal" fo:language="ru" fo:country="RU" fo:font-weight="normal" style:letter-kerning="true" fo:background-color="transparent" style:font-name-asian="Lucida Sans Unicode" style:language-asian="ru" style:country-asian="RU" style:font-weight-asian="normal" style:font-name-complex="Times New Roman" style:language-complex="ar" style:country-complex="SA" style:font-weight-complex="normal"/>
    </style:style>
    <style:style style:name="T28" style:family="text">
      <style:text-properties fo:font-variant="normal" fo:text-transform="none" fo:language="ru" fo:country="RU"/>
    </style:style>
    <style:style style:name="T29" style:family="text">
      <style:text-properties fo:color="#000000"/>
    </style:style>
    <style:style style:name="T30" style:family="text">
      <style:text-properties fo:color="#000000" style:font-name="Times New Roman"/>
    </style:style>
    <style:style style:name="T31" style:family="text">
      <style:text-properties fo:color="#000000" style:font-name="Times New Roman" fo:font-size="14pt" fo:language="ru" fo:country="RU" fo:font-weight="normal" style:font-size-asian="14pt" style:font-weight-asian="normal" style:font-size-complex="14pt" style:font-weight-complex="normal"/>
    </style:style>
    <style:style style:name="T32" style:family="text">
      <style:text-properties fo:color="#000000" style:font-name="Times New Roman" fo:font-size="14pt" fo:language="ru" fo:country="RU" fo:font-style="normal" style:text-underline-style="none" fo:font-weight="normal" style:letter-kerning="true" style:font-name-asian="SimSun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000000" style:font-name="Times New Roman" fo:font-size="14pt" fo:language="ru" fo:country="RU" fo:font-style="normal" style:text-underline-style="none" fo:font-weight="normal" style:letter-kerning="true" style:font-name-asian="SimSu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34" style:family="text">
      <style:text-properties fo:color="#000000" style:font-name="Times New Roman" fo:font-size="14pt" fo:language="ru" fo:country="RU" fo:font-style="normal" style:text-underline-style="none" fo:font-weight="normal" style:letter-kerning="true" style:font-name-asian="Calibri"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font-name="Times New Roman" fo:language="ru" fo:country="RU"/>
    </style:style>
    <style:style style:name="T36" style:family="text">
      <style:text-properties fo:color="#000000" style:font-name="Times New Roman" fo:language="ru" fo:country="RU" fo:font-weight="normal" style:font-weight-asian="normal" style:font-weight-complex="normal"/>
    </style:style>
    <style:style style:name="T37" style:family="text">
      <style:text-properties fo:color="#000000" style:font-name="Times New Roman" fo:language="ru" fo:country="RU" fo:font-style="normal" style:text-underline-style="none" fo:font-weight="normal" style:letter-kerning="true" style:font-name-asian="SimSun1" style:language-asian="ru" style:country-asian="RU" style:font-style-asian="normal" style:font-weight-asian="normal" style:font-name-complex="Times New Roman" style:language-complex="ar" style:country-complex="SA" style:font-style-complex="normal" style:font-weight-complex="normal"/>
    </style:style>
    <style:style style:name="T38" style:family="text">
      <style:text-properties fo:color="#000000" style:font-name="Times New Roman" fo:language="ru" fo:country="RU" fo:font-style="normal" style:text-underline-style="none" fo:font-weight="normal" style:letter-kerning="true" style:font-name-asian="SimSun1" style:language-asian="ru" style:country-asian="RU" style:font-style-asian="normal" style:font-weight-asian="normal" style:font-name-complex="Times New Roman1" style:language-complex="ar" style:country-complex="SA" style:font-style-complex="normal" style:font-weight-complex="normal"/>
    </style:style>
    <style:style style:name="T39" style:family="text">
      <style:text-properties fo:color="#000000" style:font-name="Times New Roman" fo:language="ru" fo:country="RU" fo:font-style="normal" style:text-underline-style="none" fo:font-weight="normal" style:letter-kerning="true" style:font-name-asian="Calibri" style:language-asian="en" style:country-asian="US" style:font-style-asian="normal" style:font-weight-asian="normal" style:font-name-complex="Times New Roman" style:language-complex="ar" style:country-complex="SA" style:font-style-complex="normal" style:font-weight-complex="normal"/>
    </style:style>
    <style:style style:name="T40" style:family="text">
      <style:text-properties fo:color="#000000" style:font-name="Times New Roman" fo:language="en" fo:country="US" fo:font-weight="normal" style:font-weight-asian="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letter-kerning="true"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4"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6"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7" style:family="text">
      <style:text-properties fo:color="#000000"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Times New Roman1" style:language-complex="ar" style:country-complex="SA" style:font-style-complex="normal" style:font-weight-complex="normal"/>
    </style:style>
    <style:style style:name="T48" style:family="text">
      <style:text-properties fo:color="#000000" fo:language="ru" fo:country="RU"/>
    </style:style>
    <style:style style:name="T49" style:family="text">
      <style:text-properties fo:color="#000000" fo:language="ru" fo:country="RU" fo:font-weight="normal" style:font-weight-asian="normal" style:font-weight-complex="normal"/>
    </style:style>
    <style:style style:name="T50" style:family="text">
      <style:text-properties fo:language="en" fo:country="US"/>
    </style:style>
    <style:style style:name="T51" style:family="text">
      <style:text-properties fo:language="en" fo:country="US" style:text-underline-style="none"/>
    </style:style>
    <style:style style:name="T52" style:family="text">
      <style:text-properties fo:language="en" fo:country="US" fo:font-weight="normal" style:font-weight-asian="normal" style:font-weight-complex="normal"/>
    </style:style>
    <style:style style:name="T53" style:family="text">
      <style:text-properties fo:language="ru" fo:country="RU"/>
    </style:style>
    <style:style style:name="T54" style:family="text">
      <style:text-properties fo:language="ru" fo:country="RU" fo:font-weight="normal" style:font-weight-asian="normal" style:font-weight-complex="normal"/>
    </style:style>
    <style:style style:name="T55" style:family="text">
      <style:text-properties style:font-name="Times New Roman"/>
    </style:style>
    <style:style style:name="T56" style:family="text">
      <style:text-properties style:font-name="Times New Roman" fo:font-size="14pt" style:font-size-asian="14pt" style:font-size-complex="14pt"/>
    </style:style>
    <style:style style:name="T57" style:family="text">
      <style:text-properties style:font-name="Times New Roman" fo:font-size="14pt" fo:language="ru" fo:country="RU" style:font-size-asian="14pt" style:font-size-complex="14pt"/>
    </style:style>
    <style:style style:name="T58" style:family="text">
      <style:text-properties style:font-name="Times New Roman" fo:font-size="14pt" fo:font-weight="normal" fo:background-color="#ffffff" style:font-size-asian="14pt" style:font-weight-asian="normal" style:font-size-complex="14pt" style:font-weight-complex="normal"/>
    </style:style>
    <style:style style:name="T59" style:family="text">
      <style:text-properties style:font-name="Times New Roman" fo:font-size="14pt" fo:language="en" fo:country="US" fo:font-weight="bold" fo:background-color="#ffffff" style:font-size-asian="14pt" style:font-weight-asian="bold" style:font-size-complex="14pt" style:font-weight-complex="bold"/>
    </style:style>
    <style:style style:name="T60" style:family="text">
      <style:text-properties style:font-name="Times New Roman" fo:font-size="14pt" fo:font-weight="bold" fo:background-color="#ffffff" style:font-size-asian="14pt" style:font-weight-asian="bold" style:font-size-complex="14pt" style:font-weight-complex="bold"/>
    </style:style>
    <style:style style:name="T61" style:family="text">
      <style:text-properties style:font-name="Times New Roman" fo:language="ru" fo:country="RU"/>
    </style:style>
    <style:style style:name="T62" style:family="text">
      <style:text-properties style:use-window-font-color="true" style:text-line-through-style="none" style:text-position="0% 100%" style:font-name="Times New Roman" fo:font-size="14pt" fo:language="ru" fo:country="RU" fo:font-style="normal" style:text-underline-style="none" fo:font-weight="normal" style:letter-kerning="true"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f3f5da-4505-48cf-9a70-b17a59a9f404" text:name="BossProviderVariable"/>
      </text:user-field-decls>
      <text:p text:style-name="P32"/>
      <text:p text:style-name="P29">Министерство транспорта Российской Федерации </text:p>
      <text:p text:style-name="P29"/>
      <text:p text:style-name="P29">ул. Рождественка, д. 1, стр. 1 </text:p>
      <text:p text:style-name="P8"><text:span text:style-name="Strong_20_Emphasis"><text:span text:style-name="T7"><text:s text:c="73"/>г. Москва, 109992</text:span></text:span></text:p>
      <text:p text:style-name="P7"><text:span text:style-name="Strong_20_Emphasis"><text:span text:style-name="T17"/></text:span></text:p>
      <text:p text:style-name="P11"/>
      <text:p text:style-name="P11"> </text:p>
      <text:p text:style-name="P11"/>
      <text:p text:style-name="P11"/>
      <text:p text:style-name="P11"/>
      <text:p text:style-name="P11"/>
      <text:p text:style-name="P11"/>
      <text:p text:style-name="P11"/>
      <text:p text:style-name="P11"> </text:p>
      <text:p text:style-name="P11">                                                          </text:p>
      <text:p text:style-name="P13">ОПРЕДЕЛЕНИЕ</text:p>
      <text:p text:style-name="P11"><text:span text:style-name="T29">о возбуждении дела об административном правонарушении <text:s text:c="42"/>№ </text:span><text:span text:style-name="T53">4-19.8-1082/00-03-18 </text:span></text:p>
      <text:p text:style-name="P11">и проведении административного расследования</text:p>
      <text:p text:style-name="P10"> </text:p>
      <text:p text:style-name="P10">«<text:span text:style-name="T51">__</text:span>» <text:span text:style-name="T53">июля</text:span> 201<text:span text:style-name="T53">8</text:span> г.                                                         <text:s text:c="34"/>г. Москва</text:p>
      <text:p text:style-name="P10"> </text:p>
      <text:p text:style-name="P6"><text:span text:style-name="T56"><text:tab/></text:span><text:span text:style-name="Strong_20_Emphasis"><text:span text:style-name="T5">&lt;...&gt; </text:span></text:span><text:span text:style-name="T31">рассмотрев мотивированное требование ФАС России о представлении сведений и информации, направленное Определением об отложении рассмотрения дела № 1-10-174/00-03-17 от 06.04.2018 № 03</text:span><text:span text:style-name="T41">/26250/18 (далее — Определение)</text:span><text:span text:style-name="T31">, запрошенной у </text:span><text:span text:style-name="T32">Министерства транспорта Российской Федерации (</text:span><text:span text:style-name="Strong_20_Emphasis"><text:span text:style-name="T3">место нахождения: </text:span></text:span><text:span text:style-name="T33">109012, </text:span><text:span text:style-name="T34">г. Москва, </text:span><text:span text:style-name="T32">ул. Рождественка, д.1, стр.1,</text:span><text:span text:style-name="Strong_20_Emphasis"><text:span text:style-name="T3"> ИНН 7702361427</text:span></text:span><text:span text:style-name="Strong_20_Emphasis"><text:span text:style-name="T4">; </text:span></text:span><text:span text:style-name="Strong_20_Emphasis"><text:span text:style-name="T3">КПП 770201001; ОГРН 1047702023599; </text:span></text:span><text:span text:style-name="T32">далее – Минтранс России)</text:span></text:p>
      <text:p text:style-name="P10"> </text:p>
      <text:p text:style-name="P12">УСТАНОВИЛ:</text:p>
      <text:p text:style-name="P12"/>
      <text:p text:style-name="P19"><text:span text:style-name="T55">В рамках рассмотрения дела о нарушении антимонопольного законодательства № </text:span><text:span text:style-name="T36">1-10-174/00-03-17, возбужденного по признакам нарушения федеральным государственным унитарным предприятием «Росморпорт» (127055, г. Москва, ул. Сущевская, д. 19, стр. 7) (далее — ФГУП «Росморпорт») пункта 5 части 1 статьи 10 Федерального закона от 26.07.2006 № 135-ФЗ «О защите конкуренции» (далее –</text:span><text:span text:style-name="T40"> </text:span><text:span text:style-name="T36">Закон о защите конкуренции), выразившегося </text:span><text:span text:style-name="Основной_20_текст1"><text:span text:style-name="T42">в необоснованном отказе и/или уклонении от заключения прямого договора </text:span></text:span><text:span text:style-name="Основной_20_текст1"><text:span text:style-name="T42">на оказание услуг по стажировке морских лоцманов общества с </text:span></text:span><text:soft-page-break/><text:span text:style-name="Основной_20_текст1"><text:span text:style-name="T42">ограниченной ответственностью «Альбатрос» (188910, Ленинградская область, Выборгский район, г. Приморск, Спецморнефтепорт) (далее — ООО «Альбатрос») на судах, лоцманская проводка которых осуществляется в морском порту Сабетта, а также по стажировке морских лоцманов в качестве дублера оператора </text:span></text:span><text:span text:style-name="Основной_20_текст1"><text:span text:style-name="T26">системы управления движением судов</text:span></text:span><text:span text:style-name="Основной_20_текст1"><text:span text:style-name="T62"> (далее — СУДС)</text:span></text:span><text:span text:style-name="Основной_20_текст1"><text:span text:style-name="T42">, в зоне действия которой находится район лоцманской проводки судов, Определением у Минтранса России</text:span></text:span><text:span text:style-name="Strong_20_Emphasis"><text:span text:style-name="T9"> была запрошена информация, необходимая для полного и всестороннего рассмотрения дела № 1-10-174/00-03-17.</text:span></text:span></text:p>
      <text:p text:style-name="P6"><text:span text:style-name="Strong_20_Emphasis"><text:span text:style-name="T16"><text:tab/>Так, в соответствии с пунктом 4 Определения Минтрансу надлежало в срок до</text:span></text:span><text:span text:style-name="T58"> </text:span><text:span text:style-name="T59">15</text:span><text:span text:style-name="T60">.05.2018 </text:span><text:span text:style-name="T58">представить в ФАС России пояснения:</text:span></text:p>
      <text:p text:style-name="P25">А)<text:tab/>возможно ли иным лоцманским организациям в целях прохождения аттестации в порту Сабетта и получения соответствующих лоцманских удостоверений, дающих право осуществления лоцманской проводки в морском порту Сабетта, прохождение стажировки на судах в иных морских портах, в частности, в морском порту Усть-Луга, <text:s/>при условии, что в порту Сабетта отсутствуют лоцманы имеющие пятилетний стаж работы в порту Сабетта<text:span text:style-name="T50">?</text:span></text:p>
      <text:p text:style-name="P30">Б)<text:tab/>возможно ли иным лоцманским организациям в целях прохождения аттестации в порту Сабетта и получения соответствующих лоцманских удостоверений, дающих право осуществления лоцманской проводки в морском порту Сабетта, прохождение стажировки в качестве дублера оператора СУДС вне зоны действия района морского порта Сабетта, учитывая тот факт, что Центр СУДС в порту Сабетта в настоящее время не сертифицирован в соответствии с требованиями Приказа Минтранса России от 23.07.2015 № 226?</text:p>
      <text:p text:style-name="P22">4.2.<text:tab/>Пояснения по вопросу: «Возможно ли и является ли законным осуществление лоцманской проводки судов, работы операторов и стажировки в качестве дублеров операторов СУДС в тех морских портах, где центры СУДС не сертифицированы в соответствии с требованиями Приказа Минтранса России от 23.07.2015 № 226»?</text:p>
      <text:p text:style-name="P27">4.3. Представить правовую оценку по факту отсутствия в морском порту Сабетта сертифицированного Центра СУДС при условии фактического осуществления услуг лоцманской проводки.</text:p>
      <text:p text:style-name="P20">4.4. Дать правовую оценку действиям капитана, связанным с аттестацией в 2017 г морских лоцманов и последующей выдачей лоцманских удостоверений на право осуществления лоцманской проводки в порту Сабетта. В случае, если в действиях капитана будут выявлены нарушения, представить информацию о принятых мерах.</text:p>
      <text:p text:style-name="P20">4.5.<text:tab/>Представить перечень портов, в которых отсутствует <text:span text:style-name="T2">Центр СУДС.</text:span></text:p>
      <text:p text:style-name="P21"><text:span text:style-name="Strong_20_Emphasis"><text:span text:style-name="T9">4.6.<text:tab/>Разъяснить: «Является ли обязательным для кандидатов в морские лоцманы требование пункта 28 </text:span></text:span><text:span text:style-name="Strong_20_Emphasis"><text:span text:style-name="T10">Приказа Минтранса РФ от 22.07.2008 № 112</text:span></text:span><text:span text:style-name="Strong_20_Emphasis"><text:span text:style-name="T9"> в части </text:span></text:span><text:span text:style-name="Strong_20_Emphasis"><text:span text:style-name="T10">стажировки в качестве дублера оператора СУДС, в зоне действия которой </text:span></text:span><text:span text:style-name="Strong_20_Emphasis"><text:span text:style-name="T10">находится район лоцманской проводки судов, при условии, что в районе </text:span></text:span><text:soft-page-break/><text:span text:style-name="Strong_20_Emphasis"><text:span text:style-name="T10">проводки, в котором планирует осуществление хозяйственной деятельности кандидат в лоцманы, отсутствует СУДС?</text:span></text:span><text:span text:style-name="Strong_20_Emphasis"><text:span text:style-name="T9">»</text:span></text:span></text:p>
      <text:p text:style-name="P10"><text:span text:style-name="T28"><text:tab/>Определение получено Минтрансом России 23.04.2018</text:span><text:span text:style-name="T24"> </text:span><text:span text:style-name="Strong_20_Emphasis"><text:span text:style-name="T25">&lt;...&gt;</text:span></text:span><text:span text:style-name="T46">, что подтверждается</text:span><text:span text:style-name="T45"> р</text:span><text:span text:style-name="T47">аспечаткой страницы официального сайта ФГУП «Почта России» об отслеживании почтовых отправлений от 29.06.2018.</text:span></text:p>
      <text:p text:style-name="P16"><text:span text:style-name="T55"><text:tab/>До настоящего времени (06</text:span><text:span text:style-name="T61">.07.</text:span><text:span text:style-name="T55">201</text:span><text:span text:style-name="T61">8</text:span><text:span text:style-name="T55"> г.) запрошенная информация в адрес <text:s text:c="4"/>ФАС России от М</text:span><text:span text:style-name="Strong_20_Emphasis"><text:span text:style-name="T27">интранса России</text:span></text:span><text:span text:style-name="T55"> не поступила.</text:span></text:p>
      <text:p text:style-name="P16"><text:tab/>В силу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0"><text:span text:style-name="T20"><text:tab/>На основании изложенного, в действиях </text:span><text:span text:style-name="Strong_20_Emphasis"><text:span text:style-name="T11">Минтранса России</text:span></text:span><text:span text:style-name="T20"> имеются признаки совершения административного правонарушения, ответственность за которо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text:span><text:a xlink:type="simple" xlink:href="consultantplus://offline/ref=61FCA6A8D7935EF424858A700BD6A4C7E62CCC1E284D9346063430F6ABA8CA387D0DAF53D72BzBL"><text:span text:style-name="T21">4</text:span></text:a><text:span text:style-name="T20"> и </text:span><text:span text:style-name="T21">7</text:span><text:span text:style-name="T20">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4"><text:tab/>Указанные материалы и данные являются достаточными для возбуждения дела.</text:p>
      <text:p text:style-name="P26"><text:soft-page-break/>Руководствуясь статьями 28.1, 28.7 КоАП,</text:p>
      <text:p text:style-name="P26"><text:s/></text:p>
      <text:p text:style-name="P12">ОПРЕДЕЛИЛ:</text:p>
      <text:p text:style-name="P11"/>
      <text:p text:style-name="P10"><text:span text:style-name="T55"><text:tab/>1.<text:tab/></text:span><text:span text:style-name="T30">Возбудить в отношении </text:span><text:span text:style-name="T37">Министерства транспорта Российской Федерации (</text:span><text:span text:style-name="Strong_20_Emphasis"><text:span text:style-name="T6">место нахождения: </text:span></text:span><text:span text:style-name="T38">109012, </text:span><text:span text:style-name="T39">г. Москва, </text:span><text:span text:style-name="T37">ул. Рождественка, д.1, стр.1,</text:span><text:span text:style-name="Strong_20_Emphasis"><text:span text:style-name="T6"> ИНН 7702361427</text:span></text:span><text:span text:style-name="Strong_20_Emphasis"><text:span text:style-name="T8">; </text:span></text:span><text:span text:style-name="Strong_20_Emphasis"><text:span text:style-name="T6">КПП 770201001; ОГРН 1047702023599)</text:span></text:span><text:span text:style-name="T36"> </text:span><text:span text:style-name="T30">дело об административном правонарушении <text:s/>№ </text:span><text:span text:style-name="T35">4-19.8-1082/00-03-18 </text:span><text:span text:style-name="T30">по признакам нарушения статьи 19.8 КоАП, выразившегося в н</text:span><text:span text:style-name="T44">епредставлении или несвоевременном представлении в федеральный антимонопо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text:span><text:span text:style-name="T43">ого</text:span><text:span text:style-name="T44"> </text:span><text:span text:style-name="T43">органа</text:span><text:span text:style-name="T35">.</text:span></text:p>
      <text:p text:style-name="P10"><text:tab/>Ответственность за данное правонарушение предусмотрена частью 5 статьи 19.8 КоАП;</text:p>
      <text:p text:style-name="P10"><text:tab/>2.<text:tab/>Провести административное расследование;</text:p>
      <text:p text:style-name="P10"><text:span text:style-name="T61"><text:tab/>3.<text:tab/>В соответствии со статьей 26.10 </text:span><text:span text:style-name="Strong_20_Emphasis"><text:span text:style-name="T13">Минтрансу России</text:span></text:span><text:span text:style-name="T55"> надлежит в трехдневный срок со дня получения настоящего определения представить в ФАС России следующие сведения (документы и материалы (в случае невозможности представления сведений (документов и материалов) — указать причину), заверенные надлежащим образом документы и информацию:</text:span></text:p>
      <text:list xml:id="list947208555323828633" text:style-name="L1">
        <text:list-item>
          <text:list>
            <text:list-item>
              <text:p text:style-name="P33">Пояснения по вопросу:</text:p>
            </text:list-item>
          </text:list>
        </text:list-item>
      </text:list>
      <text:p text:style-name="P25">А)<text:tab/>возможно ли иным лоцманским организациям в целях прохождения аттестации в порту Сабетта и получения соответствующих лоцманских удостоверений, дающих право осуществления лоцманской проводки в морском порту Сабетта, прохождение стажировки на судах в иных морских портах, в частности, в морском порту Усть-Луга, <text:s/>при условии, что в порту Сабетта отсутствуют лоцманы имеющие пятилетний стаж работы в порту Сабетта<text:span text:style-name="T50">?</text:span></text:p>
      <text:p text:style-name="P30">Б)<text:tab/>возможно ли иным лоцманским организациям в целях прохождения аттестации в порту Сабетта и получения соответствующих лоцманских удостоверений, дающих право осуществления лоцманской проводки в морском порту Сабетта, прохождение стажировки в качестве дублера оператора СУДС вне зоны действия района морского порта Сабетта, учитывая тот факт, что Центр СУДС в порту Сабетта в настоящее время не сертифицирован в соответствии с требованиями Приказа Минтранса России от 23.07.2015 № 226?</text:p>
      <text:p text:style-name="P22">3.2.<text:tab/>Пояснения по вопросу: «Возможно ли и является ли законным осуществление лоцманской проводки судов, работы операторов и стажировки в качестве дублеров операторов СУДС в тех морских портах, где центры СУДС не сертифицированы в соответствии с требованиями Приказа Минтранса России от 23.07.2015 № 226»?</text:p>
      <text:p text:style-name="P27">3.3. Представить правовую оценку по факту отсутствия в морском порту Сабетта сертифицированного Центра СУДС при условии фактического <text:soft-page-break/>осуществления услуг лоцманской проводки.</text:p>
      <text:p text:style-name="P20">3.4. Дать правовую оценку действиям капитана, связанным с аттестацией в 2017 г морских лоцманов и последующей выдачей лоцманских удостоверений на право осуществления лоцманской проводки в порту Сабетта. В случае, если в действиях капитана будут выявлены нарушения, представить информацию о принятых мерах.</text:p>
      <text:p text:style-name="P20">3.5.<text:tab/>Представить перечень портов, в которых отсутствует <text:span text:style-name="T2">Центр СУДС.</text:span></text:p>
      <text:p text:style-name="P21"><text:span text:style-name="Strong_20_Emphasis"><text:span text:style-name="T11">3.6.<text:tab/>Разъяснить: «Является ли обязательным для кандидатов в морские лоцманы требование пункта 28 </text:span></text:span><text:span text:style-name="Strong_20_Emphasis"><text:span text:style-name="T12">Приказа Минтранса РФ от 22.07.2008 № 112</text:span></text:span><text:span text:style-name="Strong_20_Emphasis"><text:span text:style-name="T11"> в части </text:span></text:span><text:span text:style-name="Strong_20_Emphasis"><text:span text:style-name="T12">стажировки в качестве дублера оператора СУДС, в зоне действия которой находится район лоцманской проводки судов, при условии, что в районе проводки, в котором планирует осуществление хозяйственной деятельности кандидат в лоцманы, отсутствует СУДС?</text:span></text:span><text:span text:style-name="Strong_20_Emphasis"><text:span text:style-name="T11">».</text:span></text:span></text:p>
      <text:p text:style-name="P28"><text:span text:style-name="T22">3.7. Информацию об </text:span><text:span text:style-name="T23">обстоятельствах, смягчающих административную ответственность, с приложением заверенных копий подтверждающих документов;</text:span></text:p>
      <text:p text:style-name="P28"><text:span text:style-name="T23">3.8. Письменные пояснения о том какие причины и условия способствовали совершению <text:s/>Минтрансом России правонарушения, предусмотренного статьей 19.8 КоАП и какие меры по их устранению были предприняты Минтрансом России</text:span><text:span text:style-name="T22">;</text:span></text:p>
      <text:p text:style-name="P17"><text:tab/>3.9. Сведения о должностном(ых) лице(ах) <text:span text:style-name="T23">Минтранса России</text:span> ответственном(ых) за <text:span text:style-name="T29">н</text:span><text:span text:style-name="T45">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text:span>:</text:p>
      <text:p text:style-name="P18"><text:span text:style-name="T50"><text:tab/>-</text:span>сведения (паспортные данные (серия, номер, дата выдачи и орган, выдавший паспорт, регистрация по месту жительства), фактический (почтовый) адрес);</text:p>
      <text:p text:style-name="P18"><text:tab/>-копии приказов (иных актов, документов) о назначении на должность лиц, указанных в пункте <text:span text:style-name="T50">3.</text:span><text:span text:style-name="T53">9</text:span><text:span text:style-name="T50">.</text:span> настоящего определения;</text:p>
      <text:p text:style-name="P24"><text:span text:style-name="Strong_20_Emphasis"><text:span text:style-name="T14">-</text:span></text:span><text:span text:style-name="Strong_20_Emphasis"><text:span text:style-name="T14">копии актов, которыми установлены полномочия и обязанности лиц, указанных в пункте </text:span></text:span><text:span text:style-name="Strong_20_Emphasis"><text:span text:style-name="T15">3.</text:span></text:span><text:span text:style-name="Strong_20_Emphasis"><text:span text:style-name="T14">9</text:span></text:span><text:span text:style-name="Strong_20_Emphasis"><text:span text:style-name="T15">.</text:span></text:span><text:span text:style-name="Strong_20_Emphasis"><text:span text:style-name="T14"> настоящего определения;</text:span></text:span></text:p>
      <text:p text:style-name="P23"><text:span text:style-name="Strong_20_Emphasis"><text:span text:style-name="T18">-копии должностных регламентов лиц, указанных в пункте </text:span></text:span><text:span text:style-name="Strong_20_Emphasis"><text:span text:style-name="T19">3.</text:span></text:span><text:span text:style-name="Strong_20_Emphasis"><text:span text:style-name="T18">9</text:span></text:span><text:span text:style-name="Strong_20_Emphasis"><text:span text:style-name="T19">.</text:span></text:span><text:span text:style-name="Strong_20_Emphasis"><text:span text:style-name="T18"> настоящего определения. </text:span></text:span></text:p>
      <text:p text:style-name="P10"><text:tab/>4.<text:tab/>Представителю Минтранса России надлежит явиться <text:span text:style-name="Strong_20_Emphasis"><text:span text:style-name="T25">&lt;...&gt; </text:span></text:span><text:span text:style-name="T29">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48">4-19.8-1082/00-03-18</text:span><text:span text:style-name="T29">, со всеми правами, предусмотренными статьей 25.1 КоАП.</text:span></text:p>
      <text:p text:style-name="P4"><text:tab/>Неявка в указанный срок законного представителя или уполномоченного им лица будет расценена как отказ от подписания протокола.</text:p>
      <text:p text:style-name="P4"><text:soft-page-break/><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1"><text:span text:style-name="Strong_20_Emphasis"><text:span text:style-name="T52">&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imSun1" svg:font-family="SimSun, 宋体"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61EFF63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Основной_20_текст1" style:display-name="Основной текст1" style:family="text" style:parent-style-name="Default_20_Paragraph_20_Font">
      <style:text-properties fo:font-variant="normal" fo:text-transform="none" fo:color="#000000" style:text-line-through-style="none" style:text-position="0% 100%" style:font-name="Times New Roman" fo:font-size="11.5pt" fo:letter-spacing="0.012cm" fo:language="ru" fo:country="RU" fo:font-style="normal" style:text-underline-style="none" fo:font-weight="normal" style:font-name-asian="Times New Roman" style:font-size-asian="11.5pt" style:language-asian="zxx" style:country-asian="none" style:font-style-asian="normal" style:font-weight-asian="normal" style:font-name-complex="Times New Roman" style:font-size-complex="11.5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2"><draw:text-box fo:min-height="0.041cm"><text:p text:style-name="Frame_20_contents">2018-75782(1) </text:p></draw:text-box></draw:frame><draw:frame draw:style-name="Mfr1" draw:name="SpdTextFrame" text:anchor-type="paragraph" svg:x="0.499cm" svg:y="28.7cm" svg:width="4.8cm" draw:z-index="7"><draw:text-box fo:min-height="0.041cm"><text:p text:style-name="Frame_20_contents">2018-7578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8-75782(1) </text:p></draw:text-box></draw:frame><draw:frame draw:style-name="Mfr2" draw:name="SpdBarcode" text:anchor-type="paragraph" svg:x="0cm" svg:width="3.6cm" svg:height="0.78cm" draw:z-index="11"><draw:image xlink:href="Pictures/10000201000000780000001A61EFF63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11:23:58.41</meta:creation-date>
    <meta:generator>OpenOffice.org/3.4$Win32 OpenOffice.org_project/340m1$Build-9590</meta:generator>
    <dc:date>2018-07-10T10:53:17.77</dc:date>
    <meta:print-date>2018-07-06T13:20:26.30</meta:print-date>
    <meta:editing-duration>PT4H43M15S</meta:editing-duration>
    <meta:editing-cycles>1</meta:editing-cycles>
    <meta:document-statistic meta:table-count="0" meta:image-count="1" meta:object-count="0" meta:page-count="6" meta:paragraph-count="60" meta:word-count="1525" meta:character-count="12335"/>
    <meta:user-defined meta:name="Поле 1"/>
    <meta:user-defined meta:name="Поле 2"/>
    <meta:user-defined meta:name="Поле 3"/>
    <meta:user-defined meta:name="Поле 4"/>
  </office:meta>
</office:document-meta>
</file>