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229C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fo:background-color="#ffffff" style:font-name-asian="Times New Roman3" style:font-size-asian="14pt" style:language-asian="ru" style:country-asian="RU" style:font-name-complex="Times New Roman3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indent="1.49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 style:list-style-name="L3">
      <style:paragraph-properties fo:margin-left="-0.034cm" fo:margin-right="0cm" fo:margin-top="0cm" fo:margin-bottom="0cm" fo:line-height="100%" fo:text-align="justify" style:justify-single-word="false" fo:text-indent="1.522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indent="1.49cm" style:auto-text-indent="false"/>
      <style:text-properties fo:color="#000000" fo:font-size="14pt" style:font-size-asian="14pt" style:font-size-complex="14pt"/>
    </style:style>
    <style:style style:name="P4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512cm" style:auto-text-indent="false"/>
    </style:style>
    <style:style style:name="P5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fo:letter-spacing="normal" style:text-blinking="false" fo:background-color="#ffffff" style:font-name-asian="Arial" style:language-asian="ru" style:country-asian="RU" style:font-name-complex="Ari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normal" style:font-weight-asian="normal" style:font-name-complex="Times New Roman" style:font-weight-complex="normal"/>
    </style:style>
    <style:style style:name="T41" style:family="text">
      <style:text-properties fo:font-size="14pt" fo:language="ru" fo:country="RU" style:font-size-asian="14pt" style:font-size-complex="14pt"/>
    </style:style>
    <style:style style:name="T42" style:family="text">
      <style:text-properties fo:color="#000000" fo:language="ru" fo:country="RU"/>
    </style:style>
    <style:style style:name="T43" style:family="text">
      <style:text-properties fo:color="#000000" fo:language="ru" fo:country="RU" style:font-name-asian="Segoe Print" style:font-name-complex="Segoe Print"/>
    </style:style>
    <style:style style:name="T44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45" style:family="text">
      <style:text-properties fo:color="#000000" style:font-name="Times New Roman" fo:font-size="14pt" style:text-underline-style="none" fo:background-color="#ffffff" style:font-name-asian="Times New Roman3" style:font-size-asian="14pt" style:language-asian="ru" style:country-asian="RU" style:font-name-complex="Times New Roman3" style:font-size-complex="14pt"/>
    </style:style>
    <style:style style:name="T46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47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49" style:family="text">
      <style:text-properties fo:color="#000000" style:font-name="Times New Roman1" fo:font-size="14pt" fo:background-color="#ffffff" style:font-size-asian="14pt" style:font-size-complex="14pt"/>
    </style:style>
    <style:style style:name="T50" style:family="text">
      <style:text-properties style:font-name="Times New Roman" style:font-name-asian="Times New Roman3" style:language-asian="ru" style:country-asian="RU" style:font-name-complex="Times New Roman3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3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5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5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use-window-font-color="true" fo:font-weight="normal" style:font-name-asian="Times New Roman2" style:font-name-complex="Times New Roman2"/>
    </style:style>
    <style:style style:name="T57" style:family="text">
      <style:text-properties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60" style:family="text">
      <style:text-properties style:font-name="Times New Roman1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f8d5bd-d07f-4ca5-af3c-0994e1695c32" text:name="BossProviderVariable"/>
      </text:user-field-decls>
      <text:p text:style-name="P48"/>
      <text:p text:style-name="P10">РЕШЕНИЕ № 223ФЗ-483/18</text:p>
      <text:p text:style-name="P10">по результатам рассмотрения жалобы ООО «ГК УЭЛЕС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05.07.2018 <text:s text:c="105"/>Москва</text:p>
      <text:p text:style-name="P11">Комиссия Федеральной антимонопольной службы по контролю в сфере закупок в составе:<text:span text:style-name="Основной_20_шрифт_20_абзаца"><text:span text:style-name="T15"> </text:span></text:span><text:span text:style-name="Основной_20_шрифт_20_абзаца"><text:span text:style-name="T16">&lt;...&gt;</text:span></text:span></text:p>
      <text:p text:style-name="P34"><text:span text:style-name="Основной_20_шрифт_20_абзаца"><text:span text:style-name="T10">при участии представителей: </text:span></text:span><text:span text:style-name="Основной_20_шрифт_20_абзаца"><text:span text:style-name="T11">&lt;...&gt;</text:span></text:span></text:p>
      <text:p text:style-name="P12">рассмотрев жалобу ООО «ГК УЭЛЕС» от 25.06.2018 б/н на действия (бездействие) заказчика АО «Оборонэнерго» при проведении запроса предложений на право заключения договора на выполнение строительно-монтажных работ по обеспечению технологического присоединения планируемых к строительству энергопринимающих устройств объекта МО РФ, расположенного по адресу: Калужская обл., г. Обнинск, ул. Осипенко д. 3 для филиала «Юго-Западный» АО «Оборонэнерго» (извещение № 31806462982) в соответствии со статьей 18.1 Федерального закона от 26.07.2006 № 135-ФЗ <text:s text:c="14"/>«О защите конкуренции» (далее - Закон о защите конкуренции), </text:p>
      <text:p text:style-name="P12"/>
      <text:p text:style-name="P4">У С Т А Н О В И Л А:</text:p>
      <text:p text:style-name="P13"><text:span text:style-name="T44">В ФАС России поступила жалоба ООО «ГК УЭЛЕС» (далее - Заявитель) от 25.06.2018 б/н (вх. 103654-ЭП/18 от 29.06.2018) на действия (бездействие) заказчика АО «Оборонэнерго» (далее - Заказчик) при проведении запроса предложений на право заключения договора на выполнение строительно-монтажных работ по обеспечению технологического присоединения планируемых к строительству энергопринимающих устройств объекта МО РФ, расположенного по адресу: Калужская обл., г. Обнинск, ул. Осипенко д. 3 для филиала «Юго-Западный» АО «Оборонэнерго» (извещение № 31806462982) <text:s text:c="14"/></text:span><text:span text:style-name="T50">(далее – Запрос предложений, Жалоба).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В соответствии с пунктом 1 части 1 статьи 18.1 Закона о защите <text:soft-page-break/>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5"><text:span text:style-name="Основной_20_шрифт_20_абзаца"><text:span text:style-name="T45">З</text:span></text:span><text:span text:style-name="Основной_20_шрифт_20_абзаца"><text:span text:style-name="T46">акупочная деятельность Заказчика регламентируется Положением о закупках </text:span></text:span><text:span text:style-name="Основной_20_шрифт_20_абзаца"><text:span text:style-name="T45">для нужд АО «Оборонэнерго»</text:span></text:span><text:span text:style-name="Основной_20_шрифт_20_абзаца"><text:span text:style-name="T46">, утвержденным </text:span></text:span><text:span text:style-name="Основной_20_шрифт_20_абзаца"><text:span text:style-name="T45">решением Совета </text:span></text:span><text:span text:style-name="Основной_20_шрифт_20_абзаца"><text:span text:style-name="T45">директоров АО «Оборонэнерго» (</text:span></text:span><text:span text:style-name="Основной_20_шрифт_20_абзаца"><text:span text:style-name="T46">протокол от 07.10.2015 № 6) <text:s text:c="34"/>(далее – Положение о закупке).</text:span></text:span></text:p>
      <text:p text:style-name="P16">В соответствии с частью 5 статьи 4 Закона о закупках при закупке 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6"><text:span text:style-name="Основной_20_шрифт_20_абзаца"><text:span text:style-name="T51">В соответствии с извещением об осуществлении закупки, документацией о закупке, протоколам, составленным в ходе проведения Запроса предложений:</text:span></text:span></text:p>
      <text:list xml:id="list2014140166906305013" text:style-name="L1">
        <text:list-item>
          <text:list>
            <text:list-item>
              <text:list>
                <text:list-item>
                  <text:p text:style-name="P49"><text:span text:style-name="T39">И</text:span>звещение о проведении Запроса предложений, документация о проведении Запроса предложений (далее — Извещение, Документация) размещены в ЕИС – 10.05.2018;</text:p>
                </text:list-item>
                <text:list-item>
                  <text:p text:style-name="P51"><text:span text:style-name="T53">Начальная (максимальная) цена договора (общая) — </text:span><text:span text:style-name="T54">7 015 870,15</text:span><text:span text:style-name="T53"> рублей;</text:span></text:p>
                </text:list-item>
                <text:list-item>
                  <text:p text:style-name="P50">Дата окончания подачи заявок — 21.05.2018.2018;</text:p>
                </text:list-item>
                <text:list-item>
                  <text:p text:style-name="P52"><text:span text:style-name="Основной_20_шрифт_20_абзаца"><text:span text:style-name="T57">Д</text:span></text:span><text:span text:style-name="Основной_20_шрифт_20_абзаца"><text:span text:style-name="T59">ата </text:span></text:span><text:span text:style-name="Основной_20_шрифт_20_абзаца"><text:span text:style-name="T57">рассмотрения заявок</text:span></text:span><text:span text:style-name="Основной_20_шрифт_20_абзаца"><text:span text:style-name="T59"> — </text:span></text:span><text:span text:style-name="Основной_20_шрифт_20_абзаца"><text:span text:style-name="T57">22.06.2018</text:span></text:span><text:span text:style-name="Основной_20_шрифт_20_абзаца"><text:span text:style-name="T59">;</text:span></text:span></text:p>
                </text:list-item>
                <text:list-item>
                  <text:p text:style-name="P52"><text:span text:style-name="Основной_20_шрифт_20_абзаца"><text:span text:style-name="T57">Дата подведения итогов закупки — 22.06.2018;</text:span></text:span></text:p>
                </text:list-item>
                <text:list-item>
                  <text:p text:style-name="P52"><text:span text:style-name="Основной_20_шрифт_20_абзаца"><text:span text:style-name="T57">На участие в Запросе предложений подано 2 заявки, допущена 1 заявка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5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52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T60"> </text:span><text:s/></text:p>
      <text:p text:style-name="P16">Из Жалобы следует, что при проведении Запроса предложений Заказчиком нарушены права и законные интересы Заявителя, <text:span text:style-name="T40">поскольку Заказчиком принято неправомерное решение об отказе Заявителю в допуске к участию в Запросе предложений.</text:span></text:p>
      <text:p text:style-name="P37"><text:span text:style-name="Основной_20_шрифт_20_абзаца"><text:span text:style-name="T58">Представители Заказчика с доводом Жалобы не согласились и указали, что при проведении Запроса предложений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29"><text:span text:style-name="Основной_20_шрифт_20_абзаца"><text:span text:style-name="T14">Комиссией ФАС России установлено, что Жалоба Заявителя содержит основания, предусмотренные частью 10 статьи 3 Закона о закупках, </text:span></text:span><text:span text:style-name="Основной_20_шрифт_20_абзаца"><text:span text:style-name="T14">следовательно, подлежит рассмотрению в порядке статьи 18.1 Закона о защите конкуренции.</text:span></text:span></text:p>
      <text:p text:style-name="P30"><text:span text:style-name="Основной_20_шрифт_20_абзаца"><text:span text:style-name="T2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4441790787638679593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">Согласно доводу Жалобы, <text:s/></text:span></text:span><text:span text:style-name="Основной_20_шрифт_20_абзаца"><text:span text:style-name="T21">Заказчиком нарушены права и законные интересы Заявителя, </text:span></text:span><text:span text:style-name="Основной_20_шрифт_20_абзаца"><text:span text:style-name="T20">поскольку Заказчиком принято неправомерное решение об отказе Заявителю в допуске к участию в Запросе предложений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24">В соответствии с частью</text:span></text:span><text:span text:style-name="Основной_20_шрифт_20_абзаца"><text:span text:style-name="T2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5"><text:span text:style-name="Основной_20_шрифт_20_абзаца"><text:span text:style-name="T25">Пунктом 2.7.2.4 Документации установлено, что заявка на участие в Запросе предложений должна полностью соответствовать каждому из установленных Документацией требованию или быть лучше, то есть указанные требования являются пороговыми.</text:span></text:span></text:p>
      <text:p text:style-name="P45"><text:span text:style-name="Основной_20_шрифт_20_абзаца"><text:span text:style-name="T25">В соответствии с пунктами 5.1.5.1, 5.1.5.2 Документации установлено, что участник Запроса предложений должен подать заявку на участие в закупке, включающую письмо о подаче оферты по форме и в соответствии с инструкциями, приведенными в Документации, а также приложения к письму о подаче оферты, оформленные в соответствии с формами, предусмотренными </text:span></text:span><text:soft-page-break/><text:span text:style-name="Основной_20_шрифт_20_абзаца"><text:span text:style-name="T25">Приложением № 4 к Документации.</text:span></text:span></text:p>
      <text:p text:style-name="P45"><text:span text:style-name="Основной_20_шрифт_20_абзаца"><text:span text:style-name="T25">Пунктом 1.4.3 приложения № 4 к Документации установлено, что требования к сметной документации, предоставляемой участниками Запроса предложений, указаны в техническом задании Документации.</text:span></text:span></text:p>
      <text:p text:style-name="P45"><text:span text:style-name="Основной_20_шрифт_20_абзаца"><text:span text:style-name="T25">Согласно пункту 2.3.5 технического задания Документации ценовое предложение участника Запроса предложений должно быть дополнено сметой, составленной на основании и в полном соответствии с параметрами, объемами и расценками сметы Заказчика с возможным применением к стоимости сметы (без учета НДС) коэффициента снижения начальной (максимальной) цены участника либо согласием участника, выраженным в письме о подаче оферты в рамках Запроса предложений, на выполнение работ в соответствии со сметой Заказчика с указанием в соответствующем приложении к письму о подаче оферты коэффициента снижения начальной (максимальной) цены участника. Коэффициент снижения начальной (максимальной) цены участника, должен быть равен отношению ценового предложения участника (руб., без учета НДС) </text:span></text:span><text:span text:style-name="Основной_20_шрифт_20_абзаца"><text:span text:style-name="T25">участника, к начальной (максимальной) цене (руб., без учета НДС) настоящей процедуры закупки и должен быть указан в смете участника (отражающей в полном объеме смету Заказчика), предложенной им в составе заявки на участие в Запросе предложений, либо в соответствующем приложении к письму о подаче оферты.</text:span></text:span></text:p>
      <text:p text:style-name="P45"><text:span text:style-name="Основной_20_шрифт_20_абзаца"><text:span text:style-name="T25">В соответствии с протоколом заседания центральной закупочной комиссии от 21.06.2018 № 15.28/31806462982/2 Заявителю отказано в допуске к участию в Запросе предложений в связи с несоответствием требованиям пункта 2.3.5 технического задания Документации.</text:span></text:span></text:p>
      <text:p text:style-name="P45"><text:span text:style-name="Основной_20_шрифт_20_абзаца"><text:span text:style-name="T25">На заседании Комиссии ФАС России представитель Заказчика представил материалы, заявки участников Запроса предложений и сообщил, что Заявителем в составе заявки не указан коэффициент снижения начальной (максимальной) цены, что не соответствует требованиям Документации.</text:span></text:span></text:p>
      <text:p text:style-name="P45"><text:span text:style-name="Основной_20_шрифт_20_абзаца"><text:span text:style-name="T25">Пунктом 2.7.2.4 Документации установлено, что участник Запроса предложений не допускается к дальнейшему участию в закупке, в том числе в случае несоответствия заявки на участие в закупке требованиям Документации. </text:span></text:span></text:p>
      <text:p text:style-name="P38"><text:span text:style-name="Основной_20_шрифт_20_абзаца"><text:span text:style-name="T20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38"><text:span text:style-name="Основной_20_шрифт_20_абзаца"><text:span text:style-name="T20">Учитывая изложенное, действия Заказчика, отклонившего заявку Заявителя в виду несоответствия требованиям Документации, не противоречат требованиям Закона о закупках, Положения о закупке, Документации.</text:span></text:span></text:p>
      <text:p text:style-name="P38"><text:span text:style-name="Основной_20_шрифт_20_абзаца"><text:span text:style-name="T20">Таким образом, довод Жалобы не нашел своего подтверждения.</text:span></text:span></text:p>
      <text:p text:style-name="P40"><text:span text:style-name="Основной_20_шрифт_20_абзаца"><text:span text:style-name="T47">Вместе с тем, предметом обжалования являются, согласно Жалобе Заявителя, действия Заказчика, выразившиеся <text:s/>в неправомерном отказе Заявителю в допуске к участию в Запросе предложений, что является основанием обращения в ФАС России, закрепленным в пункте 1 части 10 </text:span></text:span><text:soft-page-break/><text:span text:style-name="Основной_20_шрифт_20_абзаца"><text:span text:style-name="T47">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9"><text:span text:style-name="Основной_20_шрифт_20_абзаца"><text:span text:style-name="T38">На основании изложенного, Комиссией ФАС России выявлены следующие нарушения.</text:span></text:span></text:p>
      <text:p text:style-name="P30"><text:span text:style-name="Основной_20_шрифт_20_абзаца"><text:span text:style-name="T2">2. </text:span></text:span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24">Пунктом 2.7.1.4 Документации установлено, что при наличии сомнений в достоверности копии документа организатор закупки вправе запросить для обозрения оригинал документа, предоставленного в копии. В случае, если участник процедуры закупки в установленный в запросе срок не предоставил оригинала документа, копия документа не рассматривается и документ считается не предоставленным.</text:span></text:span></text:p>
      <text:p text:style-name="P30"><text:span text:style-name="Основной_20_шрифт_20_абзаца"><text:span text:style-name="T23">Вместе с тем, возможность участия в </text:span></text:span><text:span text:style-name="Основной_20_шрифт_20_абзаца"><text:span text:style-name="T2">Запросе предложений</text:span></text:span><text:span text:style-name="Основной_20_шрифт_20_абзаца"><text:span text:style-name="T23">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2"> что ограничивает количество участников </text:span></text:span><text:span text:style-name="Основной_20_шрифт_20_абзаца"><text:span text:style-name="T2">Запроса предложений</text:span></text:span><text:span text:style-name="Основной_20_шрифт_20_абзаца"><text:span text:style-name="T22">.</text:span></text:span></text:p>
      <text:p text:style-name="P20"><text:span text:style-name="Основной_20_шрифт_20_абзаца"><text:span text:style-name="T3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дозапроса информации в отношении конкретного участника </text:span></text:span><text:span text:style-name="Основной_20_шрифт_20_абзаца"><text:span text:style-name="T3">Запроса предложений</text:span></text:span><text:span text:style-name="Основной_20_шрифт_20_абзаца"><text:span text:style-name="T30"> в зависимость от решения Заказчика, которое может быть различным в отношении разных участников.</text:span></text:span></text:p>
      <text:p text:style-name="P18"><text:span text:style-name="Основной_20_шрифт_20_абзаца"><text:span text:style-name="T31">Таким образом,</text:span></text:span><text:span text:style-name="Основной_20_шрифт_20_абзаца"><text:span text:style-name="T30"> действия Заказчика, </text:span></text:span><text:span text:style-name="Основной_20_шрифт_20_абзаца"><text:span text:style-name="T3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0"> и противоречат пункту 2 части 1 статьи 3 Закона о закупках и нарушают часть 1 статьи 2 Закона о закупках.</text:span></text:span></text:p>
      <text:p text:style-name="P18"><text:span text:style-name="Основной_20_шрифт_20_абзаца"><text:span text:style-name="T30">3. </text:span></text:span><text:span text:style-name="Основной_20_шрифт_20_абзаца"><text:span text:style-name="T35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6"><text:span text:style-name="Основной_20_шрифт_20_абзаца"><text:span text:style-name="T34">Согласно статьи 190 Гражданского кодекса Российской Федерации у</text:span></text:span><text:span text:style-name="Основной_20_шрифт_20_абзаца"><text:span text:style-name="T17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26"><text:span text:style-name="Основной_20_шрифт_20_абзаца"><text:span text:style-name="T17">Как указывалось выше, в пункте <text:s/></text:span></text:span><text:span text:style-name="Основной_20_шрифт_20_абзаца"><text:span text:style-name="T34">10 части 10 статьи 4 Закона о закупках законодателем установлен срок о предоставлении участникам закупки разъяснений положений документации о закупке в датах, следовательно документация о закупке должна содержать календарную дату начала и </text:span></text:span><text:soft-page-break/><text:span text:style-name="Основной_20_шрифт_20_абзаца"><text:span text:style-name="T34">календарную дату окончания срока предоставления участникам закупки разъяснений положений документации о закупке.</text:span></text:span></text:p>
      <text:p text:style-name="P26"><text:span text:style-name="Основной_20_шрифт_20_абзаца"><text:span text:style-name="T34">Вместе с тем, настоящая Документация не содержит указаний на календарную дату начала и календарную дату окончания срока о предоставлении участникам закупки разъяснений положений документации о закупке.</text:span></text:span></text:p>
      <text:p text:style-name="P18"><text:span text:style-name="Основной_20_шрифт_20_абзаца"><text:span text:style-name="T35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9"><text:span text:style-name="Основной_20_шрифт_20_абзаца"><text:span text:style-name="T27">Вместе с тем, выявленные нарушения не повлияли на результаты проведения Запроса предложений, поскольку участники Запроса предложений по указанным основаниям не отклонялись.</text:span></text:span></text:p>
      <text:p text:style-name="P17"><text:span text:style-name="Основной_20_шрифт_20_абзаца"><text:span text:style-name="T13">На основании вышеизложенного и в соответствии с частью 17 статьи 18.1 Закона о защите конкуренции Комиссия ФАС России</text:span></text:span></text:p>
      <text:p text:style-name="P22"/>
      <text:p text:style-name="P22">РЕШИЛА:</text:p>
      <text:list xml:id="list6083792231790316382" text:style-name="L3">
        <text:list-item>
          <text:list>
            <text:list-item>
              <text:list>
                <text:list-item>
                  <text:p text:style-name="P46">Признать жалобу ООО «ГК УЭЛЕС» (ИНН: 4025432779, <text:s text:c="18"/>ОГРН: 1124025002958) от 25.06.2018 б/н на действия (бездействие) заказчика АО «Оборонэнерго» (ИНН: 7704726225, ОГРН: 1097746264230) при проведении запроса предложений на право заключения договора на выполнение строительно-монтажных работ по обеспечению технологического присоединения планируемых к строительству энергопринимающих устройств объекта МО РФ, расположенного по адресу: Калужская обл., г. Обнинск, <text:s text:c="19"/>ул. Осипенко д. 3 для филиала «Юго-Западный» АО «Оборонэнерго» (извещение № 31806462982) необоснованной.</text:p>
                </text:list-item>
              </text:list>
            </text:list-item>
          </text:list>
        </text:list-item>
      </text:list>
      <text:list xml:id="list597797456769745484" text:style-name="L4">
        <text:list-item>
          <text:list>
            <text:list-item>
              <text:list>
                <text:list-item>
                  <text:p text:style-name="P54"><text:span text:style-name="T49">Признать </text:span><text:span text:style-name="T55">заказчика </text:span><text:span text:style-name="T48">АО «Оборонэнерго»</text:span><text:span text:style-name="T49"> нарушившим часть 1 статьи 2, <text:s/>пункт 10 части 10 статьи 4 Федерального закона от 18.07.2011 № 223-ФЗ <text:s/>«О закупках товаров, работ, услуг отдельными видами юридических лиц».</text:span></text:p>
                </text:list-item>
                <text:list-item>
                  <text:p text:style-name="P55"><text:span text:style-name="Основной_20_шрифт_20_абзаца"><text:span text:style-name="T25">Обязательное к исполнению предписание, направленное на устранение выявленных нарушений, не выдавать, поскольку выявленные нарушения не повлияли на результаты проведения Запроса предложений</text:span></text:span><text:span text:style-name="Основной_20_шрифт_20_абзаца"><text:span text:style-name="T29">.</text:span></text:span></text:p>
                </text:list-item>
                <text:list-item>
                  <text:p text:style-name="P54"><text:span text:style-name="Основной_20_шрифт_20_абзаца"><text:span text:style-name="T26">Передать соответствующему должностному лицу Управления контроля размещения государственного заказа ФАС России материалы дела <text:s text:c="13"/>от 05.07.2018 № 223ФЗ-483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3">Решение может быть обжаловано в арбитражный суд в течение трех месяцев со дня его вынесения.</text:p>
      <text:p text:style-name="P24"/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B229C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790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79060(1) </text:p></draw:text-box></draw:frame><draw:frame draw:style-name="Mfr2" draw:name="SpdBarcode" text:anchor-type="paragraph" svg:x="0cm" svg:width="3.6cm" svg:height="0.78cm" draw:z-index="6"><draw:image xlink:href="Pictures/10000201000000780000001AAB229C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7:07:56.91</meta:creation-date>
    <meta:generator>OpenOffice.org/3.4.1$Win32 OpenOffice.org_project/341m1$Build-9593</meta:generator>
    <dc:date>2018-07-10T13:14:49.04</dc:date>
    <meta:print-date>2018-07-06T12:08:18.98</meta:print-date>
    <meta:document-statistic meta:table-count="0" meta:image-count="1" meta:object-count="0" meta:page-count="6" meta:paragraph-count="61" meta:word-count="1954" meta:character-count="15269"/>
    <meta:user-defined meta:name="Поле 1"/>
    <meta:user-defined meta:name="Поле 2"/>
    <meta:user-defined meta:name="Поле 3"/>
    <meta:user-defined meta:name="Поле 4"/>
  </office:meta>
</office:document-meta>
</file>