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2F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000000" style:font-name="Times New Roman" fo:language="en" fo:country="US"/>
    </style:style>
    <style:style style:name="T10" style:family="text">
      <style:text-properties fo:font-variant="normal" fo:text-transform="none" fo:color="#000000" style:font-name="Times New Roman" fo:language="ru" fo:country="RU"/>
    </style:style>
    <style:style style:name="T11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f87be4-fbfb-4dfa-b733-0c35b9047b21" text:name="BossProviderVariable"/>
      </text:user-field-decls>
      <text:p text:style-name="P21"/>
      <text:p text:style-name="P20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РЕШЕНИЕ</text:p>
      <text:p text:style-name="P11">об отказе в согласовании <text:span text:style-name="T2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 </text:p>
      <text:p text:style-name="P12"/>
      <text:p text:style-name="P3"><text:span text:style-name="T3"><text:tab/></text:span><text:span text:style-name="T7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06.06.2018 № 20-4-4072438-с, и приняла решение об отказе в согласовании предельных отпускных цен<text:line-break/>АО «Медисорб» (Россия),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7"><text:tab/>1. Спиронолактон Медисорб </text:span><text:span text:style-name="T12">(МНН — Спиронолактон), </text:span><text:span text:style-name="T11">таблетки 25 мг, 10 шт. - упаковки ячейковые контурные (2) — пачки картонные, в размере 50,60 руб. </text:span></text:p>
      <text:p text:style-name="P6"><text:tab/>2. Спиронолактон Медисорб (МНН — Спиронолактон), таблетки 25 мг, 14 шт. - упаковки ячейковые контурные (2) — пачки картонные, в размере 70,84 руб. <text:tab/></text:p>
      <text:p text:style-name="P6"><text:tab/>3. Спиронолактон Медисорб (МНН — Спиронолактон), таблетки 25 мг, 10 шт. - упаковки ячейковые контурные (3) — пачки картонные, в размере 75,90 руб. </text:p>
      <text:p text:style-name="P4"><text:span text:style-name="T8"><text:tab/></text:span><text:span text:style-name="T9">Предельн</text:span><text:span text:style-name="T10">ые</text:span><text:span text:style-name="T9"> отпускн</text:span><text:span text:style-name="T10">ые</text:span><text:span text:style-name="T9"> цен</text:span><text:span text:style-name="T10">ы</text:span><text:span text:style-name="T9"> на указанный лекарственный препарат не согласовыва</text:span><text:span text:style-name="T10">ю</text:span><text:span text:style-name="T9">тся по следующим основаниям.</text:span></text:p>
      <text:p text:style-name="P17"><text:span text:style-name="T3"><text:tab/>При проведении экономического анализа ФАС России выявлено, что </text:span><text:span text:style-name="T4">предельная отпускная</text:span><text:span text:style-name="T6"> цена на заявленный лекарственный препарат, рассчитанная исходя из 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</text:span><text:span text:style-name="T6">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</text:span><text:soft-page-break/><text:span text:style-name="T4">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5">09.</text:span><text:span text:style-name="T4">2015 № 979 (далее — Методика).</text:span></text:p>
      <text:p text:style-name="P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6"/>
      <text:p text:style-name="P4"/>
      <text:p text:style-name="P18"/>
      <text:p text:style-name="P18">Р.А. Петросян</text:p>
      <text:p text:style-name="P18"/>
      <text:p text:style-name="P18"/>
      <text:p text:style-name="Standard"/>
      <text:p text:style-name="P15"/>
      <text:p text:style-name="P15"> </text:p>
      <text:p text:style-name="P14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E2F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8E2F3D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0:46:58.82</meta:creation-date>
    <meta:generator>OpenOffice.org/3.4.1$Win32 OpenOffice.org_project/341m1$Build-9593</meta:generator>
    <dc:date>2018-07-10T16:24:05.89</dc:date>
    <meta:document-statistic meta:table-count="0" meta:image-count="1" meta:object-count="0" meta:page-count="2" meta:paragraph-count="17" meta:word-count="341" meta:character-count="2872"/>
    <meta:user-defined meta:name="Поле 1"/>
    <meta:user-defined meta:name="Поле 2"/>
    <meta:user-defined meta:name="Поле 3"/>
    <meta:user-defined meta:name="Поле 4"/>
  </office:meta>
</office:document-meta>
</file>