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97FB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background-color="#ffffff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0pt" fo:background-color="#ffffff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fo:background-color="#ffffff" style:font-size-asian="13pt" style:font-size-complex="13pt"/>
    </style:style>
    <style:style style:name="P16" style:family="paragraph" style:parent-style-name="Text_20_body">
      <style:paragraph-properties fo:margin-left="9.502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4pt" style:font-size-complex="14pt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font-name="Times New Roman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368a28-8f78-415a-bf87-4b72c1ddd853" text:name="BossProviderVariable"/>
      </text:user-field-decls>
      <text:p text:style-name="P19"/>
      <text:p text:style-name="P18"/>
      <text:p text:style-name="P18"/>
      <text:p text:style-name="P17"/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3"><text:span text:style-name="T1"><text:tab/></text:span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4">от 05.06.2018 № 20-4-4072362-с, и приняла решение </text:span><text:span text:style-name="T5">о</text:span><text:span text:style-name="T4"> согласовании предельных отпускных цен РУП «Белмедпрепараты» (Республика Беларусь) на следующий лекарственный препарат, включенный в перечень жизненно необходимых и важнейших лекарственных препаратов:</text:span></text:p>
      <text:p text:style-name="P13"><text:span text:style-name="T4"><text:tab/>1. Оксалиплатин (МНН — Оксалиплатин), лиофилизат для приготовления концентрата для приготовления раствора для инфузий, 100 мг, - флаконы (1)</text:span><text:span text:style-name="T3"> — пачки картонные, в размере 9800,00 руб.</text:span></text:p>
      <text:p text:style-name="P14"><text:tab/>2. Оксалиплатин (МНН — Оксалиплатин), лиофилизат для приготовления концентрата для приготовления раствора для инфузий, 50 мг, - флаконы (1) — пачки картонные, в размере 4900,00 руб.</text:p>
      <text:p text:style-name="P14"><text:tab/>3. Оксалиплатин (МНН — Оксалиплатин), лиофилизат для приготовления концентрата для приготовления раствора для инфузий, 100 мг, - флаконы (12) — групповая тара (для стационаров), в размере 117600,00 руб.</text:p>
      <text:p text:style-name="P14"><text:tab/>4. Оксалиплатин (МНН — Оксалиплатин), лиофилизат для приготовления концентрата для приготовления раствора для инфузий, 100 мг, - флаконы (15) — групповая тара (для стационаров), в размере 147000,00 руб.</text:p>
      <text:p text:style-name="P13"><text:span text:style-name="T3"><text:tab/>5. Оксалиплатин (МНН — Оксалиплатин), лиофилизат для приготовления концентрата для приготовления раствора для инфузий, 50 мг, - флаконы (15) — групповая </text:span><text:span text:style-name="T3">тара (для стационаров), в размере 73500,00 руб.</text:span></text:p>
      <text:p text:style-name="P15"><text:tab/>6. Оксалиплатин (МНН — Оксалиплатин), лиофилизат для приготовления концентрата для приготовления раствора для инфузий, 50 мг, - флаконы (40) —групповая тара (для стационаров), в размере 196000,00 руб.<text:tab/></text:p>
      <text:p text:style-name="P3"/>
      <text:p text:style-name="P3"><text:soft-page-break/></text:p>
      <text:p text:style-name="P3"/>
      <text:p text:style-name="P7"/>
      <text:p text:style-name="P8"><text:span text:style-name="T6"><text:tab/><text:tab/><text:tab/><text:tab/><text:tab/><text:tab/><text:tab/><text:tab/><text:tab/> <text:s text:c="9"/><text:tab/>Р</text:span>.А. Петросян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2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97FB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397FBAE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3:48:35.65</meta:creation-date>
    <meta:generator>OpenOffice.org/3.4.1$Win32 OpenOffice.org_project/341m1$Build-9593</meta:generator>
    <dc:date>2018-07-10T16:25:06.16</dc:date>
    <meta:document-statistic meta:table-count="0" meta:image-count="1" meta:object-count="0" meta:page-count="2" meta:paragraph-count="15" meta:word-count="263" meta:character-count="2108"/>
    <meta:user-defined meta:name="Поле 1"/>
    <meta:user-defined meta:name="Поле 2"/>
    <meta:user-defined meta:name="Поле 3"/>
    <meta:user-defined meta:name="Поле 4"/>
  </office:meta>
</office:document-meta>
</file>