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C35B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3.6000003814697pt" fo:font-weight="normal" fo:background-color="#ffffff" style:font-name-asian="Times New Roman2" style:font-size-asian="13.6000003814697pt" style:font-name-complex="Times New Roman2" style:font-size-complex="13.6000003814697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3.6000003814697pt" fo:background-color="#ffffff" style:font-size-asian="13.6000003814697pt" style:font-size-complex="13.6000003814697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style:font-size-asian="13.6000003814697pt" style:font-size-complex="13.6000003814697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3.6000003814697pt" fo:font-weight="normal" style:font-size-asian="13.6000003814697pt" style:font-weight-asian="normal" style:font-size-complex="13.6000003814697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9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51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3.6000003814697pt" fo:letter-spacing="normal" fo:language="en" fo:country="US" fo:font-style="normal" style:letter-kerning="true" style:text-blinking="false" fo:background-color="transparent" style:font-name-asian="Times New Roman2" style:font-size-asian="13.6000003814697pt" style:language-asian="ru" style:country-asian="RU" style:font-style-asian="normal" style:font-name-complex="Segoe Print" style:font-size-complex="13.6000003814697pt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language-asian="zxx" style:country-asian="none" style:font-style-asian="normal" style:font-weight-asian="normal" style:font-name-complex="Segoe Print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language-asian="zxx" style:country-asian="none" style:font-style-asian="normal" style:font-weight-asian="normal" style:font-name-complex="Times New Roman4" style:font-size-complex="13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zxx" style:country-asian="none" style:font-style-asian="normal" style:font-weight-asian="normal" style:font-name-complex="Arial1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NewRomanPSMT" style:font-size-asian="13.6000003814697pt" style:language-asian="zxx" style:country-asian="none" style:font-style-asian="normal" style:font-weight-asian="normal" style:font-name-complex="TimesNewRomanPSMT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bold" style:text-blinking="false" fo:background-color="#ffffff" style:font-name-asian="Times New Roman4" style:font-size-asian="13.6000003814697pt" style:font-style-asian="normal" style:font-weight-asian="normal" style:font-name-complex="Times New Roman4" style:font-size-complex="13.600000381469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3.6000003814697pt" style:language-asian="zxx" style:country-asian="none" style:font-style-asian="normal" style:font-weight-asian="normal" style:font-name-complex="Times New Roman4" style:font-size-complex="13.600000381469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#ffffff" style:font-name-asian="Segoe Print1" style:font-size-asian="13.6000003814697pt" style:language-asian="ru" style:country-asian="RU" style:font-style-asian="normal" style:font-weight-asian="normal" style:font-name-complex="Segoe Print1" style:font-size-complex="13.6000003814697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3.6000003814697pt" style:language-asian="ru" style:country-asian="RU" style:font-style-asian="normal" style:font-weight-asian="normal" style:font-name-complex="Segoe Print1" style:font-size-complex="13.6000003814697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1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letter-kerning="true" style:text-blinking="false" style:font-name-asian="Times New Roman2" style:font-size-asian="13.6000003814697pt" style:language-asian="ru" style:country-asian="RU" style:font-style-asian="normal" style:font-name-complex="Times New Roman2" style:font-size-complex="13.6000003814697p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name-asian="Times New Roman2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style:font-name-asian="Times New Roman2" style:font-size-asian="13.6000003814697pt" style:language-asian="ru" style:country-asian="RU" style:font-style-asian="normal" style:font-name-complex="Segoe Print" style:font-size-complex="13.6000003814697p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font-size="13.6000003814697pt" fo:letter-spacing="normal" fo:font-style="normal" style:letter-kerning="true" style:text-blinking="false" fo:background-color="transparent" style:font-name-asian="Times New Roman2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text-underline-style="none" style:letter-kerning="true" style:text-blinking="false" style:font-name-asian="Times New Roman2" style:font-size-asian="13.6000003814697pt" style:language-asian="ru" style:country-asian="RU" style:font-style-asian="normal" style:font-name-complex="Times New Roman2" style:font-size-complex="13.6000003814697pt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letter-kerning="true" style:text-blinking="false" style:font-name-asian="Times New Roman2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letter-kerning="true" style:text-blinking="false" style:font-name-asian="Times New Roman2" style:font-size-asian="13.6000003814697pt" style:language-asian="ru" style:country-asian="RU" style:font-style-asian="normal" style:font-name-complex="Segoe Print" style:font-size-complex="13.6000003814697p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font-size="13.6000003814697pt" fo:letter-spacing="normal" fo:language="en" fo:country="US" fo:font-style="normal" style:letter-kerning="true" style:text-blinking="false" fo:background-color="transparent" style:font-name-asian="Times New Roman2" style:font-size-asian="13.6000003814697pt" style:language-asian="ru" style:country-asian="RU" style:font-style-asian="normal" style:font-size-complex="13.6000003814697pt" style:language-complex="hi" style:country-complex="IN" style:font-style-complex="normal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style:font-name-asian="Segoe Print" style:font-name-complex="Segoe Print"/>
    </style:style>
    <style:style style:name="T41" style:family="text">
      <style:text-properties style:font-name="Times New Roman" fo:font-size="13.6000003814697pt" style:font-size-asian="13.6000003814697pt" style:font-size-complex="13.6000003814697pt"/>
    </style:style>
    <style:style style:name="T42" style:family="text">
      <style:text-properties style:font-name="Times New Roman" fo:font-weight="normal" style:font-name-asian="TimesNewRomanPSMT" style:font-weight-asian="normal" style:font-name-complex="TimesNewRomanPSMT" style:font-weight-complex="normal"/>
    </style:style>
    <style:style style:name="T43" style:family="text">
      <style:text-properties style:font-name="Times New Roman" fo:font-weight="normal" style:font-name-asian="Segoe Print" style:font-weight-asian="normal" style:font-name-complex="Segoe Print" style:font-weight-complex="normal"/>
    </style:style>
    <style:style style:name="T44" style:family="text">
      <style:text-properties style:font-name="Times New Roman" fo:font-weight="normal" style:font-weight-asian="normal" style:font-weight-complex="normal"/>
    </style:style>
    <style:style style:name="T45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style:font-weight-asian="bold" style:font-weight-complex="bold"/>
    </style:style>
    <style:style style:name="T48" style:family="text">
      <style:text-properties style:font-name-asian="Segoe Print" style:font-weight-asian="bold" style:font-name-complex="Segoe Print" style:font-weight-complex="bold"/>
    </style:style>
    <style:style style:name="T49" style:family="text">
      <style:text-properties style:use-window-font-color="true" style:text-underline-style="none" style:font-weight-asian="bold" style:font-weight-complex="bold"/>
    </style:style>
    <style:style style:name="T50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51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4" style:family="text">
      <style:text-properties style:use-window-font-color="true" fo:font-size="13.6000003814697pt" fo:background-color="transparent" style:font-name-asian="Segoe Print" style:font-size-asian="13.6000003814697pt" style:font-name-complex="Segoe Print" style:font-size-complex="13.6000003814697pt"/>
    </style:style>
    <style:style style:name="T55" style:family="text">
      <style:text-properties style:use-window-font-color="true" fo:font-size="13.6000003814697pt" fo:background-color="#ffffff" style:font-name-asian="Segoe Print" style:font-size-asian="13.6000003814697pt" style:font-name-complex="Segoe Print" style:font-size-complex="13.6000003814697pt"/>
    </style:style>
    <style:style style:name="T56" style:family="text">
      <style:text-properties style:use-window-font-color="true" fo:font-size="13.6000003814697pt" fo:language="en" fo:country="US" fo:background-color="transparent" style:font-name-asian="Segoe Print" style:font-size-asian="13.6000003814697pt" style:font-name-complex="Segoe Print" style:font-size-complex="13.6000003814697pt"/>
    </style:style>
    <style:style style:name="T57" style:family="text">
      <style:text-properties style:use-window-font-color="true" fo:font-size="13.6000003814697pt" fo:language="en" fo:country="US" fo:background-color="#ffffff" style:font-name-asian="Segoe Print" style:font-size-asian="13.6000003814697pt" style:font-name-complex="Segoe Print" style:font-size-complex="13.6000003814697pt"/>
    </style:style>
    <style:style style:name="T58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Times New Roman2" style:font-size-asian="13.6000003814697pt" style:font-style-asian="normal" style:font-weight-asian="normal" style:font-name-complex="Times New Roman2" style:font-size-complex="13.6000003814697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background-color="#ffffff" style:font-name-asian="Arial1" style:font-size-asian="13.6000003814697pt" style:font-style-asian="normal" style:font-name-complex="Arial1" style:font-size-complex="13.6000003814697pt" style:font-style-complex="normal"/>
    </style:style>
    <style:style style:name="T63" style:family="text">
      <style:text-properties fo:color="#000000" style:text-line-through-style="none" style:text-underline-style="none" fo:font-weight="normal" fo:background-color="#ffffff" style:font-name-asian="Times New Roman4" style:font-weight-asian="normal" style:font-name-complex="Times New Roman4" style:font-weight-complex="normal"/>
    </style:style>
    <style:style style:name="T64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color="#000000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color="#000000" fo:font-weight="normal" fo:background-color="#ffffff" style:font-weight-asian="normal" style:font-weight-complex="normal"/>
    </style:style>
    <style:style style:name="T67" style:family="text">
      <style:text-properties fo:color="#000000" fo:font-weight="normal" fo:background-color="#ffffff" style:font-name-asian="TimesNewRomanPSMT" style:font-weight-asian="normal" style:font-name-complex="TimesNewRomanPSMT" style:font-weight-complex="normal"/>
    </style:style>
    <style:style style:name="T68" style:family="text">
      <style:text-properties fo:color="#000000" fo:font-weight="normal" fo:background-color="transparent" style:font-name-asian="TimesNewRomanPSMT" style:font-weight-asian="normal" style:font-name-complex="TimesNewRomanPSMT" style:font-weight-complex="normal"/>
    </style:style>
    <style:style style:name="T69" style:family="text">
      <style:text-properties fo:color="#000000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70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71" style:family="text">
      <style:text-properties fo:color="#000000" style:font-name="Times New Roman" fo:font-size="13.6000003814697pt" fo:language="ru" fo:country="RU" fo:font-style="normal" style:text-underline-style="none" fo:background-color="#ffffff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72" style:family="text">
      <style:text-properties fo:color="#000000" fo:font-size="13.6000003814697pt" style:font-size-asian="13.6000003814697pt" style:font-size-complex="13.6000003814697pt"/>
    </style:style>
    <style:style style:name="T73" style:family="text">
      <style:text-properties fo:color="#000000" fo:font-size="13.6000003814697pt" fo:language="en" fo:country="US" style:font-size-asian="13.6000003814697pt" style:font-size-complex="13.6000003814697pt"/>
    </style:style>
    <style:style style:name="T74" style:family="text">
      <style:text-properties fo:language="ru" fo:country="RU"/>
    </style:style>
    <style:style style:name="T75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fo:font-weight="normal" style:font-name-asian="Segoe Print" style:font-weight-asian="normal" style:font-name-complex="Segoe Print" style:font-weight-complex="normal"/>
    </style:style>
    <style:style style:name="T78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79" style:family="text">
      <style:text-properties fo:font-weight="normal" fo:background-color="#ffffff" style:font-weight-asian="normal" style:font-weight-complex="normal"/>
    </style:style>
    <style:style style:name="T80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81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T82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83" style:family="text">
      <style:text-properties style:font-name-asian="TimesNewRomanPSMT" style:font-name-complex="TimesNewRomanPSMT"/>
    </style:style>
    <style:style style:name="T84" style:family="text">
      <style:text-properties style:text-line-through-style="none" style:text-position="0% 100%" fo:font-size="13.6000003814697pt" fo:language="ru" fo:country="RU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85" style:family="text">
      <style:text-properties style:text-line-through-style="none" style:text-position="0% 100%" fo:font-size="13.6000003814697pt" fo:language="en" fo:country="US" fo:font-style="normal" style:text-underline-style="none" fo:font-weight="normal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2c7467-8432-4f3e-acd0-669d38ffa7d8" text:name="BossProviderVariable"/>
      </text:user-field-decls>
      <text:p text:style-name="P43"/>
      <text:p text:style-name="P37">ФГБОУ ВО «ГУУ»</text:p>
      <text:p text:style-name="P35"/>
      <text:p text:style-name="P35">Рязанский пр-т, д. 99,</text:p>
      <text:p text:style-name="P35">Москва, 127055</text:p>
      <text:p text:style-name="P35"/>
      <text:p text:style-name="P35">ЗАО «Сбербанк-АСТ»</text:p>
      <text:p text:style-name="P35"/>
      <text:p text:style-name="P40">Большой Саввинский пер., <text:s text:c="16"/>д. 12, стр. 9, </text:p>
      <text:p text:style-name="P41"><text:span text:style-name="T40">Москва, 119435</text:span> </text:p>
      <text:p text:style-name="P36"/>
      <text:p text:style-name="P34">ООО «Рилайн»</text:p>
      <text:p text:style-name="P38"/>
      <text:p text:style-name="P38">Б. Черемушкинская ул., д. 34, <text:s/></text:p>
      <text:p text:style-name="P39">Москва, 117218</text:p>
      <text:p text:style-name="P13"/>
      <text:p text:style-name="P13">РЕШЕНИЕ № 223ФЗ-486/18</text:p>
      <text:p text:style-name="P14"><text:span text:style-name="T47">по результатам рассмотрения жалобы </text:span><text:span text:style-name="T48">ООО «Рилайн»</text:span><text:span text:style-name="T47"> </text:span><text:span text:style-name="T49"><text:s/></text:span><text:span text:style-name="T4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3"/>
      <text:p text:style-name="P33">03.07.2018 <text:s text:c="105"/>Москва</text:p>
      <text:p text:style-name="P4"/>
      <text:p text:style-name="P6">Комиссия Федеральной антимонопольной службы по контролю в сфере закупок в составе:</text:p>
      <text:p text:style-name="P47"><text:span text:style-name="Основной_20_шрифт_20_абзаца"><text:span text:style-name="T10">&lt;...&gt;</text:span></text:span></text:p>
      <text:p text:style-name="P9">при участии представителей:</text:p>
      <text:p text:style-name="P48"><text:span text:style-name="Основной_20_шрифт_20_абзаца"><text:span text:style-name="T6">&lt;...&gt;</text:span></text:span></text:p>
      <text:p text:style-name="P7"><text:span text:style-name="T42">рассмотрев жалобу </text:span><text:span text:style-name="T43">ООО «Рилайн» от 18.06.2018 № 1806-03, направленную письмом Московского УФАС России от 26.06.2018 № </text:span><text:span text:style-name="T45">иг/30128/18, на действия (бездействие) заказчика ФГБОУ ВО «ГУУ», оператора электронной площадки ЗАО «Сбербанк-АСТ» при проведении открытого конкурса в электронной форме на право заключения договора на оказание услуг по уборке территории и внутренних помещений </text:span><text:span text:style-name="T46">(извещени</text:span><text:span text:style-name="T45">е </text:span><text:span text:style-name="T46">№ </text:span><text:span text:style-name="T45">31806463837</text:span><text:span text:style-name="T46">)</text:span><text:span text:style-name="T50">,</text:span><text:span text:style-name="T44"> </text:span><text:span text:style-name="T39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42">У С Т А Н О В И Л А:</text:p>
      <text:p text:style-name="P24"><text:span text:style-name="T76">В ФАС России поступила жалоба </text:span><text:span text:style-name="T77">ООО «Рилайн» (далее - Заявитель) от 18.06.2018 № 1806-03, направленная письмом Московского УФАС России от 26.06.2018 № ИГ</text:span><text:span text:style-name="T75">/30128/18,</text:span><text:span text:style-name="T77"> на действия (бездействие) заказчика <text:s text:c="30"/></text:span><text:span text:style-name="T75">ФГБОУ ВО «ГУУ»</text:span><text:span text:style-name="T77"> (далее - Заказчик), оператора электронной площадки - <text:s text:c="22"/></text:span><text:soft-page-break/><text:span text:style-name="T81">ЗАО «Сбербанк-АСТ»</text:span><text:span text:style-name="T78"> (далее — Оператор, ЭТП) </text:span><text:bookmark-start text:name="__DdeLink__27487_843323609"/><text:span text:style-name="T75">при проведении открытого конкурса в электронной форме на право заключения договора на оказание услуг по уборке территории и внутренних помещений </text:span><text:span text:style-name="T82">(извещени</text:span><text:span text:style-name="T75">е </text:span><text:span text:style-name="T82">№ </text:span><text:span text:style-name="T75">31806463837</text:span><text:span text:style-name="T82">)</text:span><text:bookmark-end text:name="__DdeLink__27487_843323609"/><text:span text:style-name="T51"> </text:span><text:span text:style-name="T76">(далее — <text:s/>Конкурс, Жалоба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text:span text:style-name="T74">аукционной</text:span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6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ц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5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T79">Закупочная деятельность Заказчика регламентируется Положением <text:s text:c="17"/>о </text:span><text:span text:style-name="T52"><text:s text:c="2"/>закупке товаров, работ, услуг для нужд федерального государственного бюджетного образовательного учреждения высшего образования «Государственный университет управления» утвержденный протоколом заседания рабочей группы по рассмотрению Положений о закупках товаров, работ, услуг, подведомственными Министерству образования и науки Российской Федерации организаций и вносимых <text:s/>в указанные Положения изменений от 26.12.2016 № Д03-9/03пр.</text:span><text:span text:style-name="T83"> </text:span><text:span text:style-name="T79">(далее </text:span><text:span text:style-name="T63">– </text:span><text:span text:style-name="T79">Положение о закупках)</text:span><text:span text:style-name="T80">.</text:span></text:p>
      <text:p text:style-name="P22"><text:span text:style-name="T64">Согласно Извещению, Документации, Конкурс осуществляется Заказчиком с использованием функционала единой информационной системы и на сайте Оператора ЭТП</text:span><text:bookmark text:name="emarketAddressUrl"/><text:span text:style-name="T64"> http://utp.sberbank-ast.ru.</text:span><text:span text:style-name="T66"><text:tab/><text:tab/><text:tab/><text:tab/><text:tab/><text:tab/></text:span></text:p>
      <text:p text:style-name="P22"><text:soft-page-break/><text:span text:style-name="T65">Вопросы, связанные с информационно-техническим обеспечением </text:span><text:span text:style-name="T67">проведения Оператором закупок товаров, работ, услуг и торгов с использованием электронной площадки, имеющей адрес в сети «Интернет»: http://utp.sberbank-ast.ru</text:span><text:span text:style-name="T69">, </text:span><text:span text:style-name="T67">регулируются Регламентом </text:span><text:span text:style-name="T70">торговой секции «Закупки по 223-ФЗ» Универсальной торговой платформы от 01.02.2017, утвержденным генеральным директором ЗАО «Сбербанк-АСТ» Н.Ю. Андреевым </text:span><text:span text:style-name="T67"><text:s/></text:span><text:span text:style-name="T68">(далее – Регламент).</text:span></text:p>
      <text:p text:style-name="P20"><text:span text:style-name="Основной_20_шрифт_20_абзаца"><text:span text:style-name="T71">В соответствии с частью 5 статьи 4 Закона о закупках при закупке </text:span></text:span><text:span text:style-name="Основной_20_шрифт_20_абзаца"><text:span text:style-name="T6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</text:span></text:span><text:span text:style-name="Основной_20_шрифт_20_абзаца"><text:span text:style-name="T58">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Основной_20_шрифт_20_абзаца"><text:span text:style-name="T5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821804739349236550" text:style-name="L1">
        <text:list-item>
          <text:list>
            <text:list-item>
              <text:list>
                <text:list-item>
                  <text:p text:style-name="P44">Извещение о проведении Конкурса, конкурсная документация <text:s text:c="16"/>(далее — Извещение, Документация) размещены в единой информационной системе в сфере закупок www.zakupki.gov.ru (далее – ЕИС) <text:s/>– <text:s/>15.05.2018;</text:p>
                </text:list-item>
                <text:list-item>
                  <text:p text:style-name="P44">Начальная (максимальная) цена договора — 62 373 785 рублей;</text:p>
                </text:list-item>
                <text:list-item>
                  <text:p text:style-name="P44">Дата окончания подачи заявок — 18.06.2018;</text:p>
                </text:list-item>
                <text:list-item>
                  <text:p text:style-name="P45"><text:span text:style-name="Основной_20_шрифт_20_абзаца"><text:span text:style-name="T84">Д</text:span></text:span><text:span text:style-name="Основной_20_шрифт_20_абзаца"><text:span text:style-name="T85">ата проведени</text:span></text:span><text:span text:style-name="Основной_20_шрифт_20_абзаца"><text:span text:style-name="T84">я</text:span></text:span><text:span text:style-name="Основной_20_шрифт_20_абзаца"><text:span text:style-name="T85"> </text:span></text:span><text:span text:style-name="Основной_20_шрифт_20_абзаца"><text:span text:style-name="T84">Конкурса</text:span></text:span><text:span text:style-name="Основной_20_шрифт_20_абзаца"><text:span text:style-name="T85"> — </text:span></text:span><text:span text:style-name="Основной_20_шрифт_20_абзаца"><text:span text:style-name="T84">18.06.2018</text:span></text:span><text:span text:style-name="Основной_20_шрифт_20_абзаца"><text:span text:style-name="T85">;</text:span></text:span></text:p>
                </text:list-item>
                <text:list-item>
                  <text:p text:style-name="P45"><text:span text:style-name="Основной_20_шрифт_20_абзаца"><text:span text:style-name="T84">На участие в Конкурсе подано 3 заявки;</text:span></text:span></text:p>
                </text:list-item>
                <text:list-item>
                  <text:p text:style-name="P45"><text:span text:style-name="Основной_20_шрифт_20_абзаца"><text:span text:style-name="T84">К участию в Конкурсе допущено 3 <text:s/>заявки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58">Из Жалобы следует, что</text:span></text:span><text:span text:style-name="Основной_20_шрифт_20_абзаца"><text:span text:style-name="T59"> при проведении Конкурса нарушены права и законные интересы Заявителя, поскольку Оператором не обеспечена надежность функционирования программных и технических средств, используемых при </text:span></text:span><text:span text:style-name="Основной_20_шрифт_20_абзаца"><text:span text:style-name="T59">проведении Конкурса, в результате чего у Заявителя отсутствовала возможность </text:span></text:span><text:span text:style-name="Основной_20_шрифт_20_абзаца"><text:span text:style-name="T59">подать заявку на участие в Конкурсе.</text:span></text:span></text:p>
      <text:p text:style-name="P23"><text:span text:style-name="Основной_20_шрифт_20_абзаца"><text:span text:style-name="T60">На заседании Комиссии ФАС России представители Заказчика, Оператора <text:s/>с доводом Жалобы не согласились и указали, что при проведении Конкурса действовали в соответствии с действующим законодательством Российской Федерации, Документацией, Регламентом и Положением о закупках.</text:span></text:span></text:p>
      <text:p text:style-name="P21"><text:span text:style-name="Основной_20_шрифт_20_абзаца"><text:span text:style-name="T13">Рассмотрев представленные материалы, а также руководствуясь частью 17 статьи 18.1 Закона о защите конкуренции, Комиссия ФАС России установила следующее.</text:span></text:span></text:p>
      <text:p text:style-name="P21"><text:span text:style-name="Основной_20_шрифт_20_абзаца"><text:span text:style-name="T61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1"><text:span text:style-name="Основной_20_шрифт_20_абзаца"><text:span text:style-name="T15">В соответствии с частью 2 статьи 2 Закона о закупках установлено, <text:s text:c="14"/></text:span></text:span><text:soft-page-break/><text:span text:style-name="Основной_20_шрифт_20_абзаца"><text:span text:style-name="T15">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1"><text:span text:style-name="Основной_20_шрифт_20_абзаца"><text:span text:style-name="T17">Из жалобы Заявителя следует, что </text:span></text:span><text:span text:style-name="Основной_20_шрифт_20_абзаца"><text:span text:style-name="T13">при проведении Конкурса у Заявителя отсутствовала возможность подать заявку на участие в Конкурсе по причине того, что сайт ЭТП не позволял прикрепить банковскую гарантию на обеспечение заявки.</text:span></text:span></text:p>
      <text:p text:style-name="P21"><text:span text:style-name="Основной_20_шрифт_20_абзаца"><text:span text:style-name="T15">Пунктом 13.4 Положения о закупке установлено, что обеспечения заявки устанавливается в документации о Закупке.</text:span></text:span></text:p>
      <text:p text:style-name="P20"><text:span text:style-name="Основной_20_шрифт_20_абзаца"><text:span text:style-name="T59">На заседании Комиссии ФАС России представитель Заявителя предоставил материалы (скриншот с сайта ЭТП), из которого следует, что заявка отклонена по причине: «Результат проверки документа: в соответствии с Постановлением Правительства № 1352 от 11.12.2014 г. в качестве обеспечения заявки может быть предоставлена банковская гарантия только субъектами малого и среднего предпринимательства в закупках, которые проводятся для субъектов малого и среднего предпринимательства)». <text:s/></text:span></text:span></text:p>
      <text:p text:style-name="P20"><text:span text:style-name="Основной_20_шрифт_20_абзаца"><text:span text:style-name="T59">На заседании Комиссии ФАС России представитель Оператора пояснил, что в соответствии с функционалом ЭТП обеспечение заявки принимается Оператором ЭТП, исключительно путем перечисления денежных средств на счет Оператора, что подтверждается <text:s/></text:span></text:span><text:span text:style-name="Основной_20_шрифт_20_абзаца"><text:span text:style-name="T15">пунктом 4.5 Регламента: «Участие в процедуре закупки, в том числе по каждому лоту, возможно при наличии на лицевом счете Участника депозита для оплаты услуг Оператора, а также размера обеспечения участия в закупке в случае, если требование об обеспечении заявки и перечислении таких средств обеспечения на реквизиты Оператора установлено в извещении».</text:span></text:span></text:p>
      <text:p text:style-name="P21"><text:span text:style-name="Основной_20_шрифт_20_абзаца"><text:span text:style-name="T15">Согласно подпункту 16 пункта 1.1 <text:s/>Документации Сведения о проведении открытого конкурса в электронной форме: «Обеспечение заявки на участие в </text:span></text:span><text:span text:style-name="Основной_20_шрифт_20_абзаца"><text:span text:style-name="T15">Конкурсе в электронной форме путем перечисления денежных средств вносятся в </text:span></text:span><text:span text:style-name="Основной_20_шрифт_20_абзаца"><text:span text:style-name="T15">соответствии с регламентом электронной площадки. В случае обеспечения заявки  путем предоставления независимой гарантии, выданной банком или иной кредитной организацией (банковской гарантии) такая гарантия должна быть получена до момента окончания срока подачи заявок на участие в Конкурсе».</text:span></text:span></text:p>
      <text:p text:style-name="P21"><text:span text:style-name="Основной_20_шрифт_20_абзаца"><text:span text:style-name="T15">Кроме того, представитель Оператора пояснил, что на площадке не предусмотрен функционал для обработки обеспечения заявки в форме банковской гарантии.</text:span></text:span></text:p>
      <text:p text:style-name="P21"><text:span text:style-name="Основной_20_шрифт_20_абзаца"><text:span text:style-name="T15">На основании изложенного, Комиссия ФАС России приходит к выводу о том, что в документации предусмотрено два способа обеспечения заявки, а именно: путем внесения денежных <text:s/>средств и в виде банковской гарантии, в то время, как на площадке ЗАО «Сбербанк-АСТ», выбранной Заказчиком для проведения Конкурса предусмотрено обеспечение заявки </text:span></text:span><text:span text:style-name="Основной_20_шрифт_20_абзаца"><text:span text:style-name="T21">только</text:span></text:span><text:span text:style-name="Основной_20_шрифт_20_абзаца"><text:span text:style-name="T15"> способом перечисления денежных средств, что ограничивает участников закупки, которые </text:span></text:span><text:soft-page-break/><text:span text:style-name="Основной_20_шрифт_20_абзаца"><text:span text:style-name="T15">выбрали способ обеспечения заявки путем предоставления банковской гарантии.</text:span></text:span></text:p>
      <text:p text:style-name="P21"><text:span text:style-name="Основной_20_шрифт_20_абзаца"><text:span text:style-name="T15">Таким образом, действия Заказчика, осуществляющего закупочную процедуру ограничивают количество участников Конкурса.</text:span></text:span></text:p>
      <text:p text:style-name="P30"><text:span text:style-name="Основной_20_шрифт_20_абзаца"><text:span text:style-name="T19">Исходя из системного толкования Закона о закупках, в том числе, статей 3, </text:span></text:span><text:span text:style-name="Основной_20_шрифт_20_абзаца"><text:span text:style-name="T15">4 Закона о закупках, ответственность за нарушение порядка проведения закупки товаров, работ, услуг несет Заказчик.<text:tab/></text:span></text:span></text:p>
      <text:p text:style-name="P19"><text:span text:style-name="Основной_20_шрифт_20_абзаца"><text:span text:style-name="T62">На основании изложенного, Комиссия ФАС России приходит к выводу, </text:span></text:span><text:span text:style-name="T41">что действия Заказчика, выразившиеся в нарушении установленного Положением о закупках порядка проведения Конкурса, противоречат пункту 2 части 1 статьи 3 Закона о закупках и нарушают часть 1 статьи 2 Закона о закупках.</text:span></text:p>
      <text:p text:style-name="P20"><text:span text:style-name="Основной_20_шрифт_20_абзаца"><text:span text:style-name="T62">На основании вышеизложенного и в соответствии с частями 17, 20 статьи 18.1 Закона о защите конкуренции Комиссия ФАС России.</text:span></text:span></text:p>
      <text:p text:style-name="P32"><text:span text:style-name="Основной_20_шрифт_20_абзаца"><text:span text:style-name="T18"/></text:span></text:p>
      <text:p text:style-name="P32"><text:span text:style-name="Основной_20_шрифт_20_абзаца"><text:span text:style-name="T20">Р Е Ш И Л А</text:span></text:span><text:span text:style-name="Основной_20_шрифт_20_абзаца"><text:span text:style-name="T16">:</text:span></text:span></text:p>
      <text:p text:style-name="P50"/>
      <text:list xml:id="list9069154498747513554" text:style-name="L2">
        <text:list-item>
          <text:p text:style-name="P46"><text:span text:style-name="Основной_20_шрифт_20_абзаца"><text:span text:style-name="T4">Признать жалобу </text:span></text:span><text:span text:style-name="Основной_20_шрифт_20_абзаца"><text:span text:style-name="T14">ООО «Рилайн» (ИНН: 7715793008; <text:s text:c="35"/>ОГРН: 1107746030336) от 18.06.2018 № 1806-03, направленную письмом Московского УФАС России от 26.06.2018 № иг/30128/18, на действия (бездействие) заказчика ФГБОУ ВО «ГУУ» (ИНН: 7721037218; <text:s text:c="28"/>ОГРН: 1027739017976), оператора электронной площадки <text:s text:c="34"/>ЗАО «Сбербанк-АСТ» </text:span></text:span><text:span text:style-name="Основной_20_шрифт_20_абзаца"><text:span text:style-name="T22">(ИНН: </text:span></text:span><text:bookmark-start text:name="__DdeLink__29393_843323609"/><text:span text:style-name="Основной_20_шрифт_20_абзаца"><text:span text:style-name="T22">7707308480</text:span></text:span><text:bookmark-end text:name="__DdeLink__29393_843323609"/><text:span text:style-name="Основной_20_шрифт_20_абзаца"><text:span text:style-name="T22">; ОГРН: 1027707000441)</text:span></text:span><text:span text:style-name="Основной_20_шрифт_20_абзаца"><text:span text:style-name="T14"> при проведении открытого конкурса в электронной форме на право заключения договора на оказание услуг по уборке территории и внутренних помещений </text:span></text:span><text:span text:style-name="Основной_20_шрифт_20_абзаца"><text:span text:style-name="T22">(извещени</text:span></text:span><text:span text:style-name="Основной_20_шрифт_20_абзаца"><text:span text:style-name="T14">е</text:span></text:span><text:span text:style-name="Основной_20_шрифт_20_абзаца"><text:span text:style-name="T22"> <text:s text:c="22"/>№ </text:span></text:span><text:span text:style-name="Основной_20_шрифт_20_абзаца"><text:span text:style-name="T14">31806463837</text:span></text:span><text:span text:style-name="Основной_20_шрифт_20_абзаца"><text:span text:style-name="T22">)</text:span></text:span><text:span text:style-name="Основной_20_шрифт_20_абзаца"><text:span text:style-name="T4"> </text:span></text:span><text:span text:style-name="Основной_20_шрифт_20_абзаца"><text:span text:style-name="T5">обоснованной.</text:span></text:span></text:p>
        </text:list-item>
        <text:list-item>
          <text:p text:style-name="P46"><text:span text:style-name="Основной_20_шрифт_20_абзаца"><text:span text:style-name="T5">Признать в действиях </text:span></text:span><text:span text:style-name="Основной_20_шрифт_20_абзаца"><text:span text:style-name="T14">ФГБОУ ВО «ГУУ»</text:span></text:span><text:span text:style-name="Основной_20_шрифт_20_абзаца"><text:span text:style-name="T5"> нарушения части 1 статьи 2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51"><text:span text:style-name="Основной_20_шрифт_20_абзаца"><text:span text:style-name="T11">Выдать обязательное к исполнению предписание, направленное на устранение выявленных нарушений, в соответствии с принятым решением от 03.07.2018 № 223ФЗ-486/18</text:span></text:span><text:span text:style-name="Основной_20_шрифт_20_абзаца"><text:span text:style-name="T12">.</text:span></text:span></text:p>
        </text:list-item>
      </text:list>
      <text:p text:style-name="P27"><text:span text:style-name="Основной_20_шрифт_20_абзаца"><text:span text:style-name="T3"><text:tab/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5C35B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5C35B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4:47:29.92</meta:creation-date>
    <meta:generator>OpenOffice.org/3.4.1$Win32 OpenOffice.org_project/341m1$Build-9593</meta:generator>
    <dc:date>2018-07-10T17:53:16.15</dc:date>
    <meta:print-date>2018-07-07T19:39:43.05</meta:print-date>
    <meta:document-statistic meta:table-count="0" meta:image-count="1" meta:object-count="0" meta:page-count="5" meta:paragraph-count="58" meta:word-count="1508" meta:character-count="11853"/>
    <meta:user-defined meta:name="Поле 1"/>
    <meta:user-defined meta:name="Поле 2"/>
    <meta:user-defined meta:name="Поле 3"/>
    <meta:user-defined meta:name="Поле 4"/>
  </office:meta>
</office:document-meta>
</file>