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728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size-asian="13.3000001907349pt" style:font-size-complex="13.3000001907349pt"/>
    </style:style>
    <style:style style:name="T4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="Times New Roman" style:font-name-asian="Segoe Print" style:font-name-complex="Segoe Print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style:font-size-asian="14pt" style:font-size-complex="14pt"/>
    </style:style>
    <style:style style:name="T56" style:family="text">
      <style:text-properties style:use-window-font-color="true" fo:background-color="transparent" style:font-name-asian="Segoe Print" style:font-name-complex="Segoe Print"/>
    </style:style>
    <style:style style:name="T57" style:family="text">
      <style:text-properties style:use-window-font-color="true" fo:background-color="#ffffff" style:font-name-asian="Segoe Print" style:font-name-complex="Segoe Print"/>
    </style:style>
    <style:style style:name="T58" style:family="text"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06802-6428-4339-95f7-ce410d6e3120" text:name="BossProviderVariable"/>
      </text:user-field-decls>
      <text:p text:style-name="P31">ФГБОУ ВО «ГУУ»</text:p>
      <text:p text:style-name="P23"/>
      <text:p text:style-name="P23">Рязанский пр-т, д. 99,</text:p>
      <text:p text:style-name="P23">Москва, 127055</text:p>
      <text:p text:style-name="P23"/>
      <text:p text:style-name="P23">ЗАО «Сбербанк-АСТ»</text:p>
      <text:p text:style-name="P23"/>
      <text:p text:style-name="P27">Большой Саввинский пер., <text:s text:c="16"/>д. 12, стр. 9, </text:p>
      <text:p text:style-name="P28"><text:span text:style-name="T50">Москва, 119435</text:span> </text:p>
      <text:p text:style-name="P24"/>
      <text:p text:style-name="P22">ООО «Рилайн»</text:p>
      <text:p text:style-name="P25"/>
      <text:p text:style-name="P25">Б. Черемушкинская ул., д. 34, <text:s/></text:p>
      <text:p text:style-name="P26">Москва, 117218</text:p>
      <text:p text:style-name="P6"/>
      <text:p text:style-name="P6"/>
      <text:p text:style-name="P8"><text:span text:style-name="T3">ПРЕДПИСАНИЕ </text:span><text:span text:style-name="T4">№ 223ФЗ-486/18</text:span></text:p>
      <text:p text:style-name="P7">о совершении действий, направленных на устранение нарушений порядка проведения торгов</text:p>
      <text:p text:style-name="P9">03.07.2018 <text:s text:c="105"/>Москва</text:p>
      <text:p text:style-name="P11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44">&lt;...&gt;</text:span></text:span></text:p>
      <text:p text:style-name="P15">при участии представителей:</text:p>
      <text:p text:style-name="P14"><text:span text:style-name="Основной_20_шрифт_20_абзаца"><text:span text:style-name="T20">&lt;....&gt;</text:span></text:span></text:p>
      <text:p text:style-name="P12"><text:span text:style-name="Основной_20_шрифт_20_абзаца"><text:span text:style-name="T53">рассмотрев жалобу </text:span></text:span><text:span text:style-name="Основной_20_шрифт_20_абзаца"><text:span text:style-name="T52">ООО «Рилайн» от 18.06.2018 № 1806-03, направленную письмом Московского УФАС России от 26.06.2018 <text:s text:c="31"/></text:span></text:span><text:span text:style-name="Основной_20_шрифт_20_абзаца"><text:span text:style-name="T52">№ </text:span></text:span><text:span text:style-name="Основной_20_шрифт_20_абзаца"><text:span text:style-name="T54">иг/30128/18, на действия (бездействие) заказчика ФГБОУ ВО «ГУУ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уборке территории и внутренних помещений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6">е</text:span></text:span><text:span text:style-name="Основной_20_шрифт_20_абзаца"><text:span text:style-name="T52"> <text:s text:c="15"/>№ </text:span></text:span><text:span text:style-name="Основной_20_шрифт_20_абзаца"><text:span text:style-name="T54">31806463837</text:span></text:span><text:span text:style-name="Основной_20_шрифт_20_абзаца"><text:span text:style-name="T52">)</text:span></text:span><text:span text:style-name="T8"> (далее - Конкурс</text:span><text:span text:style-name="T5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9"> </text:span><text:span text:style-name="T46">Федерального закона от 26.07.2006 № 135-ФЗ <text:s text:c="12"/>«О защите конкуренции»,</text:span></text:p>
      <text:p text:style-name="P5"/>
      <text:p text:style-name="P10">ПРЕДПИСЫВАЕТ:</text:p>
      <text:list xml:id="list9082107786311682178" text:style-name="L1">
        <text:list-item>
          <text:p text:style-name="P32"><text:span text:style-name="Основной_20_шрифт_20_абзаца"><text:span text:style-name="T15">ФГБОУ ВО «ГУУ»</text:span></text:span><text:span text:style-name="T47"> отменить протокол подведения итогов <text:s text:c="16"/>№ </text:span><text:span text:style-name="T58">31806463837</text:span><text:span text:style-name="T48">-02</text:span><text:span text:style-name="T47"> (далее - Протокол), назначить дату и время проведения </text:span><text:span text:style-name="T49">Конкурса</text:span><text:span text:style-name="T47">, назначить дату и время подведения итогов </text:span><text:span text:style-name="T49">Конкурс</text:span><text:span text:style-name="T47">а, а также разместить в единой информационной системе (далее — ЕИС) информацию </text:span><text:span text:style-name="T55">о </text:span><text:soft-page-break/><text:span text:style-name="T55">новой </text:span><text:span text:style-name="T7">дате и времени подведения итогов Конкурса.</text:span></text:p>
        </text:list-item>
        <text:list-item>
          <text:p text:style-name="P34"><text:span text:style-name="Основной_20_шрифт_20_абзаца"><text:span text:style-name="T14">ФГБОУ ВО «ГУУ»</text:span></text:span><text:span text:style-name="T12"> сообщить оператору </text:span><text:span text:style-name="T45">электронной площадки не позднее 1 рабочего дня со дня исполнения пункта 1 настоящего предписания о необходимости:</text:span></text:p>
        </text:list-item>
      </text:list>
      <text:p text:style-name="P30">- <text:s text:c="5"/>отменить Протокол;</text:p>
      <text:p text:style-name="P30">- <text:s text:c="3"/>назначить новую дату и время проведения <text:span text:style-name="T22">Конкурса</text:span>, новую дату и время подведения итогов <text:span text:style-name="T22">Конкурса</text:span>;</text:p>
      <text:list xml:id="list5762225673880483097" text:style-name="L2">
        <text:list-item>
          <text:p text:style-name="P36">уведомить участников закупки, допущенных к участию в <text:span text:style-name="T22">Конкурсе</text:span>, в том числе Заявителя, об отмене Протокола, о дате и времени проведения <text:span text:style-name="T22">Конкурса</text:span>, а также о необходимости наличия на счетах для проведения операций по обеспечению участия в электронном аукционе, открытых участникам закупки, допущенным к участию в <text:span text:style-name="T22">Конкурсу</text:span>, о блокировании операций в отношении указанных средств, в случае если в их отношении блокирование прекращено;</text:p>
        </text:list-item>
        <text:list-item>
          <text:p text:style-name="P36">продолжить проведение закупки с минимальной цены достигнутой в ходе проведения <text:span text:style-name="T22">Конкурса</text:span>.</text:p>
        </text:list-item>
      </text:list>
      <text:list xml:id="list37738561" text:continue-list="list9082107786311682178" text:style-name="L1">
        <text:list-item>
          <text:p text:style-name="P32"><text:span text:style-name="T17">Заказчику </text:span><text:span text:style-name="T33">продолжить проведение Конкурса в соответствии с </text:span><text:span text:style-name="Основной_20_шрифт_20_абзаца"><text:span text:style-name="T36">требованиями Федерального закона от 18.07.2011 № 223-ФЗ <text:s text:c="40"/>«О закупках товаров, работ, услуг отдельными видами юридических лиц», </text:span></text:span><text:span text:style-name="Основной_20_шрифт_20_абзаца"><text:span text:style-name="T34">Положением о </text:span></text:span><text:span text:style-name="Основной_20_шрифт_20_абзаца"><text:span text:style-name="T40">закупке товаров, работ, услуг для нужд федерального государственного бюджетного образовательного учреждения высшего образования «Государственный университет управления», утвержденным <text:s/>протоколом заседания рабочей группы по рассмотрению Положений о закупках товаров, работ, услуг, подведомственными Министерству образования и науки Российской Федерации организаций и вносимых <text:s/>в указанное Положения изменений от 26.12.2016 № Д03-9/03пр</text:span></text:span><text:span text:style-name="Основной_20_шрифт_20_абзаца"><text:span text:style-name="T38">, </text:span></text:span><text:span text:style-name="Основной_20_шрифт_20_абзаца"><text:span text:style-name="T36">документаци</text:span></text:span><text:span text:style-name="Основной_20_шрифт_20_абзаца"><text:span text:style-name="T35">ей</text:span></text:span><text:span text:style-name="Основной_20_шрифт_20_абзаца"><text:span text:style-name="T36"> о проведении К</text:span></text:span><text:span text:style-name="Основной_20_шрифт_20_абзаца"><text:span text:style-name="T35">онкурса.</text:span></text:span></text:p>
        </text:list-item>
        <text:list-item>
          <text:p text:style-name="P32"><text:span text:style-name="T37">Заказчику </text:span><text:span text:style-name="T18">в срок до 2</text:span><text:span text:style-name="T16">3.07.2018</text:span><text:span text:style-name="T18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6">по</text:span><text:span text:style-name="T18"> электронной почте </text:span><text:span text:style-name="T19">dstelmakh</text:span><text:a xlink:type="simple" xlink:href="mailto:galich@fas.gov.ru"><text:span text:style-name="T10">@fas.gov.ru</text:span></text:a><text:span text:style-name="T19">. </text:span><text:span text:style-name="T11"><text:s/></text:span></text:p>
        </text:list-item>
      </text:list>
      <text:list xml:id="list6642581948397247336" text:style-name="L3">
        <text:list-item>
          <text:list>
            <text:list-item>
              <text:list>
                <text:list-header>
                  <text:p text:style-name="P37"><text:s text:c="10"/>Предписание может быть обжаловано в течение трех месяцев со дня его выдачи.</text:p>
                  <text:p text:style-name="P35"><text:span text:style-name="T2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1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3"><text:span text:style-name="Основной_20_шрифт_20_абзаца"><text:span text:style-name="T39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9728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09728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7:54:32.87</meta:creation-date>
    <meta:generator>OpenOffice.org/3.4.1$Win32 OpenOffice.org_project/341m1$Build-9593</meta:generator>
    <dc:date>2018-07-10T17:54:58.07</dc:date>
    <meta:print-date>2018-07-06T18:09:31.36</meta:print-date>
    <meta:document-statistic meta:table-count="0" meta:image-count="1" meta:object-count="0" meta:page-count="2" meta:paragraph-count="32" meta:word-count="486" meta:character-count="4043"/>
    <meta:user-defined meta:name="Поле 1"/>
    <meta:user-defined meta:name="Поле 2"/>
    <meta:user-defined meta:name="Поле 3"/>
    <meta:user-defined meta:name="Поле 4"/>
  </office:meta>
</office:document-meta>
</file>