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CDFD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name-asian="Segoe Print" style:font-name-complex="Segoe Print"/>
    </style:style>
    <style:style style:name="T2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3" style:family="text">
      <style:text-properties style:font-name="Times New Roman" fo:language="ru" fo:country="RU" fo:background-color="#ffffff" style:font-name-asian="Segoe Print" style:font-name-complex="Segoe Prin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Segoe Print" style:font-weight-asian="bold" style:font-name-complex="Segoe Print" style:font-weight-complex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language="ru" fo:country="RU" style:font-name-asian="Segoe Print" style:font-name-complex="Segoe Print"/>
    </style:style>
    <style:style style:name="T9" style:family="text">
      <style:text-properties style:font-weight-asian="bold" style:font-weight-complex="bold"/>
    </style:style>
    <style:style style:name="T10" style:family="text">
      <style:text-properties style:font-name-asian="Segoe Print" style:font-weight-asian="bold" style:font-name-complex="Segoe Print" style:font-weight-complex="bold"/>
    </style:style>
    <style:style style:name="T11" style:family="text">
      <style:text-properties style:font-name-asian="Segoe Print" style:font-name-complex="Segoe Print"/>
    </style:style>
    <style:style style:name="T12" style:family="text">
      <style:text-properties style:use-window-font-color="true" style:text-underline-style="none"/>
    </style:style>
    <style:style style:name="T13" style:family="text">
      <style:text-properties style:use-window-font-color="true" style:text-underline-style="none" style:font-weight-asian="bold" style:font-weight-complex="bold"/>
    </style:style>
    <style:style style:name="T14" style:family="text">
      <style:text-properties style:use-window-font-color="true" style:text-underline-style="none" style:font-name-asian="Segoe Print" style:font-name-complex="Segoe Print"/>
    </style:style>
    <style:style style:name="T15" style:family="text"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T16" style:family="text">
      <style:text-properties style:use-window-font-color="true" fo:language="en" fo:country="US" style:text-underline-style="none" fo:background-color="#ffffff" style:font-name-asian="Segoe Print" style:font-name-complex="Segoe Print"/>
    </style:style>
    <style:style style:name="T17" style:family="text">
      <style:text-properties style:use-window-font-color="true" fo:language="en" fo:country="US" fo:background-color="transparent" style:font-name-asian="Segoe Print" style:font-name-complex="Segoe Print"/>
    </style:style>
    <style:style style:name="T18" style:family="text">
      <style:text-properties style:use-window-font-color="true" fo:language="en" fo:country="US" fo:background-color="#ffffff" style:font-name-asian="Segoe Print" style:font-name-complex="Segoe Print"/>
    </style:style>
    <style:style style:name="T19" style:family="text">
      <style:text-properties style:use-window-font-color="true" fo:language="ru" fo:country="RU" style:text-underline-style="none" fo:background-color="#ffffff" style:font-name-asian="Segoe Print" style:font-name-complex="Segoe Print"/>
    </style:style>
    <style:style style:name="T20" style:family="text">
      <style:text-properties style:use-window-font-color="true" fo:language="ru" fo:country="RU" style:text-underline-style="none" style:font-name-asian="Segoe Print" style:font-name-complex="Segoe Print"/>
    </style:style>
    <style:style style:name="T2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style:use-window-font-color="true" fo:background-color="transparent" style:font-name-asian="Segoe Print" style:font-name-complex="Segoe Print"/>
    </style:style>
    <style:style style:name="T27" style:family="text">
      <style:text-properties style:use-window-font-color="true" fo:background-color="#ffffff" style:font-name-asian="Segoe Print" style:font-name-complex="Segoe Print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fo:font-size="14pt" fo:font-weight="normal" style:font-size-asian="14pt" style:font-weight-asian="normal" style:font-size-complex="14pt" style:font-weight-complex="normal"/>
    </style:style>
    <style:style style:name="T52" style:family="text">
      <style:text-properties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language="en" fo:country="US" fo:background-color="#ffffff" style:font-name-asian="Segoe Print" style:font-name-complex="Segoe Print"/>
    </style:style>
    <style:style style:name="T56" style:family="text">
      <style:text-properties fo:color="#000000"/>
    </style:style>
    <style:style style:name="T5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9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0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2" style:family="text"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5" style:family="text">
      <style:text-properties fo:color="#000000" style:font-name="Times New Roman" fo:font-size="14pt" fo:background-color="#ffffff" style:font-size-asian="14pt" style:font-size-complex="14pt"/>
    </style:style>
    <style:style style:name="T66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7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73" style:family="text">
      <style:text-properties fo:color="#000000" fo:font-style="normal" style:text-underline-style="none" style:font-style-asian="normal" style:font-style-complex="normal"/>
    </style:style>
    <style:style style:name="T74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5" style:family="text">
      <style:text-properties fo:color="#000000" fo:language="ru" fo:country="RU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6" style:family="text">
      <style:text-properties fo:color="#000000" fo:language="en" fo:country="US"/>
    </style:style>
    <style:style style:name="T77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8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9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ca8f48-f347-4c1b-b763-45de53e63768" text:name="BossProviderVariable"/>
      </text:user-field-decls>
      <text:p text:style-name="P44">Ульяновский региональный филиал АО «Россельхозбанк»</text:p>
      <text:p text:style-name="P5"/>
      <text:p text:style-name="P5">Минаева ул, д. 15,</text:p>
      <text:p text:style-name="P5">г. Ульяновск, 432017</text:p>
      <text:p text:style-name="P5"/>
      <text:p text:style-name="P5"/>
      <text:p text:style-name="P6">ООО «ЭТП»</text:p>
      <text:p text:style-name="P6"/>
      <text:p text:style-name="P6">Достоевского ул, д. 66, </text:p>
      <text:p text:style-name="P9"><text:span text:style-name="T3">г. Казань, 420097</text:span><text:bookmark-start text:name="__DdeLink__36094_1744396253"/><text:bookmark-start text:name="__DdeLink__36085_1744396253"/><text:span text:style-name="T1"> </text:span><text:s/></text:p>
      <text:p text:style-name="P9"/>
      <text:p text:style-name="P4">ООО «Эксперты»</text:p>
      <text:p text:style-name="P7"/>
      <text:p text:style-name="P7">Федерации ул., д. 61, </text:p>
      <text:p text:style-name="P8"><text:bookmark-end text:name="__DdeLink__36094_1744396253"/><text:bookmark-end text:name="__DdeLink__36085_1744396253"/>г. Ульяновск, 432071</text:p>
      <text:p text:style-name="P8"/>
      <text:p text:style-name="P10"><text:span text:style-name="T4">РЕШЕНИЕ № 223ФЗ-</text:span><text:span text:style-name="T7">487</text:span><text:span text:style-name="T4">/18</text:span></text:p>
      <text:p text:style-name="P11"><text:span text:style-name="T9">по результатам рассмотрения жалобы ООО «</text:span><text:span text:style-name="T10">Эксперты</text:span><text:span text:style-name="T9">» </text:span><text:span text:style-name="T13"><text:s/></text:span><text:span text:style-name="T9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6"><text:span text:style-name="T8">03.07</text:span><text:span text:style-name="T11">.2018 <text:s text:c="105"/>Москва</text:span></text:p>
      <text:p text:style-name="P37">Комиссия Федеральной антимонопольной службы по контролю в сфере закупок в составе:</text:p>
      <text:p text:style-name="P49"><text:span text:style-name="Основной_20_шрифт_20_абзаца"><text:span text:style-name="T32">&lt;...&gt;</text:span></text:span><text:bookmark-start text:name="__DdeLink__36103_1744396253"/><text:bookmark-start text:name="__DdeLink__36089_1744396253"/></text:p>
      <text:p text:style-name="P21">при участии представителей:</text:p>
      <text:p text:style-name="P47">&lt;...&gt;</text:p>
      <text:p text:style-name="P23"><text:span text:style-name="T51">рассмотрев жалобу </text:span><text:bookmark-end text:name="__DdeLink__36103_1744396253"/><text:bookmark-end text:name="__DdeLink__36089_1744396253"/><text:span text:style-name="T52">ООО «Эксперты» от 22.06.2018 № 69, направленную письмом Татарстанского УФАС России от 25.06.2018 № ИП-04/10007,</text:span><text:span text:style-name="T53"> на действия (бездействие) заказчика Ульяновский региональный филиал <text:s text:c="23"/>АО «Россельхозбанк», оператора электронной площадки ООО «ЭТП» при проведении открытого аукциона в электронной форме на право заключения договора на оказание комплекса услуг по оценке рыночной стоимости залогового движимого и недвижимого имущества, оценке рыночной ставки арендной платы, права аренды на недвижимость и прав требований по кредитным договорам для нужд Ульяновского РФ АО «Россельхозбанк» </text:span><text:span text:style-name="T52">(извещени</text:span><text:span text:style-name="T53">е</text:span><text:span text:style-name="T52"> № </text:span><text:span text:style-name="T53">31806517237</text:span><text:span text:style-name="T52">)</text:span><text:span text:style-name="T15">, </text:span><text:span text:style-name="T54">в соответствии со статьей 18.1 Федерального закона от 26.07.2006 № 135-ФЗ «О защите конкуренции» <text:s text:c="39"/>(далее — Закон о защите конкуренции), </text:span></text:p>
      <text:p text:style-name="P50"><text:span text:style-name="T5">У С Т А Н О В И Л А:</text:span></text:p>
      <text:p text:style-name="P25">В ФАС России поступила жалоба <text:span text:style-name="T11">ООО «</text:span><text:span text:style-name="T55">Эксперты</text:span><text:span text:style-name="T11">» </text:span><text:span text:style-name="T12">(далее — Заявитель)</text:span><text:span text:style-name="T14"> </text:span><text:soft-page-break/><text:span text:style-name="T16">от 22.06.2018 № 69, направленн</text:span><text:span text:style-name="T19">ая</text:span><text:span text:style-name="T16"> письмом Татарстанского УФАС России от 25.06.2018 № ИП-04/10007,</text:span><text:span text:style-name="T12"> на действия (бездействие) </text:span><text:span text:style-name="T20">заказчика <text:s text:c="29"/>У</text:span><text:span text:style-name="T19">льяновский региональный филиал АО «Россельхозбанк» (далее - Заказчик)</text:span><text:span text:style-name="T20">, оператора электронной площадки </text:span><text:span text:style-name="T19">ООО «ЭТП»</text:span><text:span text:style-name="T20"> (далее — Оператор, ЭТП) </text:span><text:span text:style-name="T19">при проведении открытого аукциона в электронной форме на право заключения договора на оказание комплекса услуг по оценке рыночной стоимости залогового движимого и недвижимого имущества, оценке рыночной ставки арендной платы, права аренды на недвижимость и прав требований по кредитным договорам для нужд Ульяновского РФ АО «Россельхозбанк» </text:span><text:span text:style-name="T16">(извещени</text:span><text:span text:style-name="T19">е</text:span><text:span text:style-name="T16"> № </text:span><text:span text:style-name="T19">31806517237</text:span><text:span text:style-name="T16">)</text:span>(далее — <text:s/>Аукцион, Жалоба).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0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<text:span text:style-name="Основной_20_шрифт_20_абзаца"><text:span text:style-name="T57">Закупочная деятельность Заказчика регламентируется </text:span></text:span><text:span text:style-name="Основной_20_шрифт_20_абзаца"><text:span text:style-name="T67">Положением об организации закупочной деятельности в АО «Россельхозбанк» № 409-П, утвержденным решением Наблюдательного совета АО «Россельхозбанк» </text:span></text:span><text:soft-page-break/><text:span text:style-name="Основной_20_шрифт_20_абзаца"><text:span text:style-name="T67">(протокол от 25.04.2018 № 6) </text:span></text:span><text:span text:style-name="Основной_20_шрифт_20_абзаца"><text:span text:style-name="T58">(далее </text:span></text:span><text:span text:style-name="Основной_20_шрифт_20_абзаца"><text:span text:style-name="T67">– </text:span></text:span><text:span text:style-name="Основной_20_шрифт_20_абзаца"><text:span text:style-name="T58">Положение о закупках).</text:span></text:span></text:p>
      <text:p text:style-name="P41"><text:span text:style-name="T74">Согласно Извещению, Документации, Аукцион осуществляется Заказчиком с использованием функционала </text:span><text:span text:style-name="Основной_20_шрифт_20_абзаца"><text:span text:style-name="T75">единой информационной системы (www.zakupki.gov.ru) (далее - ЕИС)</text:span></text:span><text:span text:style-name="T74"> и на сайте Оператора ЭТП</text:span><text:bookmark text:name="emarketAddressUrl"/><text:span text:style-name="T74"> http://etprf.ru.</text:span><text:tab/><text:tab/></text:p>
      <text:p text:style-name="P40"><text:span text:style-name="Основной_20_шрифт_20_абзаца"><text:span text:style-name="T63">Вопросы, связанные с информационно-техническим обеспечением </text:span></text:span><text:span text:style-name="Основной_20_шрифт_20_абзаца"><text:span text:style-name="T59">проведения Оператором закупок товаров, работ, услуг и торгов с использованием электронной площадки, имеющей адрес в сети «Интернет»: http://etprf.ru</text:span></text:span><text:span text:style-name="Основной_20_шрифт_20_абзаца"><text:span text:style-name="T62">, </text:span></text:span><text:span text:style-name="Основной_20_шрифт_20_абзаца"><text:span text:style-name="T59">регулируются Регламентом Электронной торговой площадки </text:span></text:span><text:span text:style-name="Основной_20_шрифт_20_абзаца"><text:span text:style-name="T66">ETPRF.RU, </text:span></text:span><text:span text:style-name="Основной_20_шрифт_20_абзаца"><text:span text:style-name="T59">утвержденным Генеральным директором ООО «ЭТП» В.В. Гольдманом </text:span></text:span><text:span text:style-name="Основной_20_шрифт_20_абзаца"><text:span text:style-name="T60">(далее – Регламент).</text:span></text:span></text:p>
      <text:p text:style-name="P28"><text:span text:style-name="Основной_20_шрифт_20_абзаца"><text:span text:style-name="T73">В соответствии с частью 5 статьи 4 Закона о закупках при закупке </text:span></text:span><text:span text:style-name="Основной_20_шрифт_20_абзаца"><text:span text:style-name="T72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9"><text:span text:style-name="Основной_20_шрифт_20_абзаца"><text:span text:style-name="T21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2282871426487690082" text:style-name="L1">
        <text:list-item>
          <text:list>
            <text:list-item>
              <text:list>
                <text:list-item>
                  <text:p text:style-name="P45"><text:span text:style-name="T6">И</text:span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23.05.2018;</text:p>
                </text:list-item>
                <text:list-item>
                  <text:p text:style-name="P46">Начальная (максимальная) цена договора — 2 500 000 рублей;</text:p>
                </text:list-item>
                <text:list-item>
                  <text:p text:style-name="P46">Дата окончания подачи заявок — <text:span text:style-name="T6">13.06.2018</text:span>;</text:p>
                </text:list-item>
                <text:list-item>
                  <text:p text:style-name="P48"><text:span text:style-name="Основной_20_шрифт_20_абзаца"><text:span text:style-name="T77">Д</text:span></text:span><text:span text:style-name="Основной_20_шрифт_20_абзаца"><text:span text:style-name="T78">ата </text:span></text:span><text:span text:style-name="Основной_20_шрифт_20_абзаца"><text:span text:style-name="T77">подведения итогов</text:span></text:span><text:span text:style-name="Основной_20_шрифт_20_абзаца"><text:span text:style-name="T78"> </text:span></text:span><text:span text:style-name="Основной_20_шрифт_20_абзаца"><text:span text:style-name="T77">Аукциона</text:span></text:span><text:span text:style-name="Основной_20_шрифт_20_абзаца"><text:span text:style-name="T78"> — 19</text:span></text:span><text:span text:style-name="Основной_20_шрифт_20_абзаца"><text:span text:style-name="T77">.06.2018</text:span></text:span><text:span text:style-name="Основной_20_шрифт_20_абзаца"><text:span text:style-name="T78">;</text:span></text:span></text:p>
                </text:list-item>
                <text:list-item>
                  <text:p text:style-name="P48"><text:span text:style-name="Основной_20_шрифт_20_абзаца"><text:span text:style-name="T77">На участие в Аукционе подано — 4 заявки;</text:span></text:span></text:p>
                </text:list-item>
                <text:list-item>
                  <text:p text:style-name="P48"><text:span text:style-name="Основной_20_шрифт_20_абзаца"><text:span text:style-name="T77">До участия в Аукционе допущено — 4 заявки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68">Из Жалобы следует, что при проведении Аукциона нарушены права и </text:span></text:span><text:span text:style-name="T2">законные интересы Заявителя, поскольку, Оператором 19.06.2018 не обеспечена надежность функционирования программных <text:s/>и технических средств сайта электронной площадки Оператора, в связи с чем Заявителю не удалось подать очередное ценовое предложение.</text:span></text:p>
      <text:p text:style-name="P34">Представители Заказчика, Оператора с доводом Жалобы не согласились и сообщили, что при проведении Аукциона Оператор, Заказчик действовали в соответствии с требованиями законодательства Российской Федерации, Положением о закупке, Регламентом.</text:p>
      <text:p text:style-name="P35"><text:span text:style-name="Основной_20_шрифт_20_абзаца"><text:span text:style-name="T22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</text:span></text:span><text:soft-page-break/><text:span text:style-name="Основной_20_шрифт_20_абзаца"><text:span text:style-name="T22">конкуренции.</text:span></text:span></text:p>
      <text:p text:style-name="P32"><text:span text:style-name="Основной_20_шрифт_20_абзаца"><text:span text:style-name="T79">Рассмотрев представленные материалы и выслушав пояснения представителя Оператора Комиссия ФАС России установила следующее.</text:span></text:span></text:p>
      <text:p text:style-name="P30"><text:span text:style-name="Основной_20_шрифт_20_абзаца"><text:span text:style-name="T69">Согласно пункту 8 Документации заявки на участие в аукционе в электронной форме подаются на электронную площадку в сети интернет по адресу www.</text:span></text:span><text:span text:style-name="Основной_20_шрифт_20_абзаца"><text:span text:style-name="T71">etprf.</text:span></text:span><text:span text:style-name="Основной_20_шрифт_20_абзаца"><text:span text:style-name="T69">ru.</text:span></text:span></text:p>
      <text:p text:style-name="P31"><text:span text:style-name="Основной_20_шрифт_20_абзаца"><text:span text:style-name="T69">Согласно пункту 3.1.3 Регламента Оператор обязан обеспечить работоспособность и функционирование электронной площадки в соответствии с порядком, установленным действующим законодательством РФ и настоящим Регламентом. Оператор электронной площадки обязан обеспечить надежность функционирования программных и технических средств, используемых для проведения закупок, доступ Участников закупок к участию в них.</text:span></text:span></text:p>
      <text:p text:style-name="P31"><text:span text:style-name="Основной_20_шрифт_20_абзаца"><text:span text:style-name="T69">На заседании Комиссии ФАС России представители Оператора, Заказчика представили материалы (скриншот с сайта ЭТП) и пояснили, что <text:s/>ценовое предложение Заявителя было подано 19.06.2018 в 11:39:59 - 1 345 050 рублей, а в 11:59:49 было подано ценовое предложение от участника <text:s text:c="22"/>ООО «Инфо-Центр Аудит» - 1 335 099, 97 рублей, признанное лучшим. </text:span></text:span></text:p>
      <text:p text:style-name="P31"><text:span text:style-name="Основной_20_шрифт_20_абзаца"><text:span text:style-name="T69">Кроме того, <text:s/>представитель Оператора сообщил, что в период проведения Аукциона программно-аппаратный комплекс ЭТП функционировал в штатном режиме.</text:span></text:span></text:p>
      <text:p text:style-name="P31"><text:span text:style-name="Основной_20_шрифт_20_абзаца"><text:span text:style-name="T23">Н</text:span></text:span><text:span text:style-name="Основной_20_шрифт_20_абзаца"><text:span text:style-name="T70">а заседании Комиссии ФАС России представитель Заявителя не представил доказательств, однозначно подтверждающих обоснованность довода Жалобы.</text:span></text:span></text:p>
      <text:p text:style-name="P36"><text:span text:style-name="Основной_20_шрифт_20_абзаца"><text:span text:style-name="T28">Таким образом, довод Жалобы не нашел своего подтверждения.</text:span></text:span></text:p>
      <text:p text:style-name="P22"><text:span text:style-name="Основной_20_шрифт_20_абзаца"><text:span text:style-name="T38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8"><text:span text:style-name="Основной_20_шрифт_20_абзаца"><text:span text:style-name="T49">Р Е Ш И Л А</text:span></text:span><text:span text:style-name="Основной_20_шрифт_20_абзаца"><text:span text:style-name="T50">:</text:span></text:span></text:p>
      <text:p text:style-name="P38"><text:span text:style-name="T65">Признать жалобу </text:span><text:span text:style-name="T24">ООО «</text:span><text:span text:style-name="T25">Эксперты</text:span><text:span text:style-name="T24">» (ИНН: </text:span><text:bookmark-start text:name="__DdeLink__33086_1744396253"/><text:span text:style-name="T24">7327026730</text:span><text:bookmark-end text:name="__DdeLink__33086_1744396253"/><text:span text:style-name="T24">; <text:s text:c="32"/>ОГРН: </text:span><text:bookmark-start text:name="__DdeLink__33088_1744396253"/><text:span text:style-name="T24">1027301487872</text:span><text:bookmark-end text:name="__DdeLink__33088_1744396253"/><text:span text:style-name="T24">) о</text:span><text:span text:style-name="T25">т 22.06.2018 № 69, направленную письмом Татарстанского УФАС России от 25.06.2018 № ИП-04/10007,</text:span><text:span text:style-name="T24"> на действия (бездействие) заказчика <text:s/></text:span><text:bookmark-start text:name="__DdeLink__30829_1744396253"/><text:span text:style-name="T61">Ульяновский региональный филиал <text:s text:c="37"/>АО «Россельхозбанк»</text:span><text:bookmark-end text:name="__DdeLink__30829_1744396253"/><text:span text:style-name="T24"> (ИНН: 7725114488</text:span><text:bookmark text:name="__DdeLink__35361_1744396253"/><text:bookmark text:name="__DdeLink__30825_1744396253"/><text:span text:style-name="T24">; ОГРН: 1027700342890</text:span><text:bookmark text:name="__DdeLink__35363_1744396253"/><text:span text:style-name="T24">), оператора электронной площадки </text:span><text:span text:style-name="Основной_20_шрифт_20_абзаца"><text:span text:style-name="T24">ООО «ЭТП» (ИНН: 7730212530; ОГРН: 1167746825949)</text:span></text:span><text:span text:style-name="T24"> при проведении открытого аукциона в электронной форме на право заключения договора на оказание комплекса услуг по оценке рыночной стоимости залогового движимого и недвижимого имущества, оценке рыночной ставки арендной платы, права аренды на недвижимость и прав требований по кредитным договорам для нужд Ульяновского РФ АО «Россельхозбанк» </text:span><text:span text:style-name="T25">(извещени</text:span><text:span text:style-name="T24">е</text:span><text:span text:style-name="T25"> № </text:span><text:span text:style-name="T24">31806517237</text:span><text:span text:style-name="T25">)</text:span><text:span text:style-name="T64"> не</text:span><text:span text:style-name="T65">обоснованной.</text:span></text:p>
      <text:p text:style-name="P24"><text:span text:style-name="Основной_20_шрифт_20_абзаца"><text:span text:style-name="T43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2CDFD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12CDFD9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20:29:31.76</meta:creation-date>
    <meta:generator>OpenOffice.org/3.4.1$Win32 OpenOffice.org_project/341m1$Build-9593</meta:generator>
    <dc:date>2018-07-10T17:57:26.45</dc:date>
    <meta:print-date>2018-07-06T21:11:17.06</meta:print-date>
    <meta:document-statistic meta:table-count="0" meta:image-count="1" meta:object-count="0" meta:page-count="4" meta:paragraph-count="51" meta:word-count="1187" meta:character-count="9431"/>
    <meta:user-defined meta:name="Поле 1"/>
    <meta:user-defined meta:name="Поле 2"/>
    <meta:user-defined meta:name="Поле 3"/>
    <meta:user-defined meta:name="Поле 4"/>
  </office:meta>
</office:document-meta>
</file>