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B3C7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asian="Segoe Print" style:font-name-complex="Segoe Print"/>
    </style:style>
    <style:style style:name="T3" style:family="text">
      <style:text-properties style:font-name="Times New Roman" style:font-name-asian="Segoe Print" style:font-name-complex="Segoe Prin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font-name-asian="Segoe Print" style:font-name-complex="Segoe Print"/>
    </style:style>
    <style:style style:name="T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font-weight-asian="bold" style:font-weight-complex="bold"/>
    </style:style>
    <style:style style:name="T10" style:family="text">
      <style:text-properties style:font-name-asian="Segoe Print" style:font-weight-asian="bold" style:font-name-complex="Segoe Print" style:font-weight-complex="bold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style:font-weight-asian="bold" style:font-weight-complex="bold"/>
    </style:style>
    <style:style style:name="T14" style:family="text">
      <style:text-properties style:use-window-font-color="true" style:text-underline-style="none" style:font-name-asian="Segoe Print" style:font-name-complex="Segoe Print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style:use-window-font-color="true" fo:background-color="transparent" style:font-name-asian="Segoe Print" style:font-name-complex="Segoe Print"/>
    </style:style>
    <style:style style:name="T17" style:family="text">
      <style:text-properties style:use-window-font-color="true" fo:background-color="#ffffff" style:font-name-asian="Segoe Print" style:font-name-complex="Segoe Print"/>
    </style:style>
    <style:style style:name="T18" style:family="text">
      <style:text-properties style:use-window-font-color="true" fo:language="en" fo:country="US" style:text-underline-style="none" fo:background-color="#ffffff" style:font-name-asian="Segoe Print" style:font-name-complex="Segoe Print"/>
    </style:style>
    <style:style style:name="T19" style:family="text">
      <style:text-properties style:use-window-font-color="true" fo:language="en" fo:country="US" fo:background-color="transparent" style:font-name-asian="Segoe Print" style:font-name-complex="Segoe Print"/>
    </style:style>
    <style:style style:name="T20" style:family="text">
      <style:text-properties style:use-window-font-color="true" fo:language="en" fo:country="US" fo:background-color="#ffffff" style:font-name-asian="Segoe Print" style:font-name-complex="Segoe Print"/>
    </style:style>
    <style:style style:name="T21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22" style:family="text">
      <style:text-properties style:use-window-font-color="true" fo:language="ru" fo:country="RU" style:text-underline-style="none" style:font-name-asian="Segoe Print" style:font-name-complex="Segoe Print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style:use-window-font-color="true" style:font-name="Times New Roman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27" style:family="text">
      <style:text-properties style:use-window-font-color="true" style:font-name="Times New Roman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2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fo:font-weight="bold" style:font-weight-asian="bold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style:font-name="Times New Roman" fo:font-size="14pt" fo:background-color="#ffffff" style:font-size-asian="14pt" style:font-size-complex="14pt"/>
    </style:style>
    <style:style style:name="T44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4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48" style:family="text">
      <style:text-properties fo:color="#000000" style:font-name="Times New Roman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9" style:family="text">
      <style:text-properties fo:color="#000000" fo:language="en" fo:country="US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7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8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56be4a-91b7-4698-bae5-999c4c9177c9" text:name="BossProviderVariable"/>
      </text:user-field-decls>
      <text:p text:style-name="P49">ПАО «РОСТЕЛЕКОМ»</text:p>
      <text:p text:style-name="P17"/>
      <text:p text:style-name="P17">Достоевского ул., д. 15, </text:p>
      <text:p text:style-name="P17">Санкт-Петербург, 191002</text:p>
      <text:p text:style-name="P17"/>
      <text:p text:style-name="P18">АО «ЕЭТП»</text:p>
      <text:p text:style-name="P18"/>
      <text:p text:style-name="P18">Кожевническая ул., </text:p>
      <text:p text:style-name="P18">д. 14, стр. 5, </text:p>
      <text:p text:style-name="P21"><text:span text:style-name="T2">Москва, 115114</text:span><text:bookmark-start text:name="__DdeLink__36094_1744396253"/><text:bookmark-start text:name="__DdeLink__36085_1744396253"/><text:span text:style-name="T3"> </text:span><text:s/></text:p>
      <text:p text:style-name="P21"/>
      <text:p text:style-name="P16">КОД «СТРАЖА» ООО</text:p>
      <text:p text:style-name="P19"/>
      <text:p text:style-name="P19">Пушкина ул., д. 104, </text:p>
      <text:p text:style-name="P20"><text:bookmark-end text:name="__DdeLink__36094_1744396253"/><text:bookmark-end text:name="__DdeLink__36085_1744396253"/>г. Нальчик, 360000</text:p>
      <text:p text:style-name="P6"><text:span text:style-name="T38">РЕШЕНИЕ № 223ФЗ-</text:span><text:span text:style-name="T37">488</text:span><text:span text:style-name="T38">/18</text:span></text:p>
      <text:p text:style-name="P14"><text:span text:style-name="T9">по результатам рассмотрения жалобы </text:span><text:span text:style-name="T10">КОД «СТРАЖА» ООО</text:span><text:span text:style-name="T9"> </text:span><text:span text:style-name="T13"><text:s/></text:span><text:span text:style-name="T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><text:span text:style-name="T7">03.07</text:span><text:span text:style-name="T11">.2018 <text:s text:c="105"/>Москва</text:span></text:p>
      <text:p text:style-name="P26"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62">&lt;...&gt;</text:span></text:span><text:bookmark-start text:name="__DdeLink__36103_1744396253"/><text:bookmark-start text:name="__DdeLink__36089_1744396253"/></text:p>
      <text:p text:style-name="P27">при участии представителей:</text:p>
      <text:p text:style-name="P54">&lt;...&gt;</text:p>
      <text:p text:style-name="P30"><text:span text:style-name="T83">рассмотрев жалобу </text:span><text:bookmark-end text:name="__DdeLink__36103_1744396253"/><text:bookmark-end text:name="__DdeLink__36089_1744396253"/><text:span text:style-name="T79">КОД «СТРАЖА» ООО от б/д, б/н, направленную </text:span><text:span text:style-name="T79">письмом Санкт-Петербургского УФАС России от 26.06.2018 № </text:span><text:span text:style-name="T8">78/19751/18, на действия (бездействие) заказчика ПАО «РОСТЕЛЕКОМ», оператора электронной площадки АО «ЕЭТП» при проведении запроса котировок в электронной форме на право заключения договора на оказание услуг по централизованной охране объектов Кабардино-Балкарского филиала <text:s text:c="22"/>ПАО «Ростелеком» </text:span><text:span text:style-name="T79">(извещени</text:span><text:span text:style-name="T8">е </text:span><text:span text:style-name="T79">№ </text:span><text:span text:style-name="T8">31806482002</text:span><text:span text:style-name="T79">)</text:span><text:span text:style-name="T15">, </text:span>в соответствии со статьей 18.1 Федерального закона от 26.07.2006 № 135-ФЗ «О защите конкуренции» <text:s text:c="39"/>(далее — Закон о защите конкуренции), </text:p>
      <text:p text:style-name="P8"/>
      <text:p text:style-name="P22">У С Т А Н О В И Л А:</text:p>
      <text:p text:style-name="P22"/>
      <text:p text:style-name="P42">В ФАС России поступила жалоба <text:span text:style-name="T78">КОД «СТРАЖА» ООО</text:span><text:span text:style-name="T11"> <text:s text:c="34"/></text:span><text:span text:style-name="T12">(далее — Заявитель)</text:span><text:span text:style-name="T14"> </text:span><text:span text:style-name="T18">от б/д б/н, направленн</text:span><text:span text:style-name="T21">ая</text:span><text:span text:style-name="T18"> письмом Санкт-Петербургского УФАС России от 26.06.2018 № </text:span><text:span text:style-name="T21">78/19751/18</text:span><text:span text:style-name="T18">,</text:span><text:span text:style-name="T12"> на действия (бездействие) </text:span><text:span text:style-name="T22">заказчика <text:s text:c="29"/></text:span><text:span text:style-name="T21">ПАО «РОСТЕЛЕКОМ» (далее - Заказчик)</text:span><text:span text:style-name="T22">, оператора электронной площадки </text:span><text:soft-page-break/><text:span text:style-name="T21">АО «ЕЭТП»</text:span><text:span text:style-name="T22"> (далее — Оператор, ЭТП) </text:span><text:span text:style-name="T21">при проведении запроса котировок в электронной форме на право заключения договора на оказание услуг по централизованной охране объектов Кабардино-Балкарского филиала <text:s text:c="22"/>ПАО «Ростелеком» </text:span><text:span text:style-name="T18">(извещени</text:span><text:span text:style-name="T21">е </text:span><text:span text:style-name="T18">№ </text:span><text:span text:style-name="T21">31806482002</text:span><text:span text:style-name="T18">) </text:span>(далее — <text:s/>Запрос котировок, Жалоба).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5"><text:span text:style-name="Основной_20_шрифт_20_абзаца"><text:span text:style-name="T39">Закупочная деятельность Заказчика регламентируется </text:span></text:span><text:span text:style-name="Основной_20_шрифт_20_абзаца"><text:span text:style-name="T35">Положением о закупках товаров, работ, услуг, ПАО «РОСТЕЛЕКОМ», утвержденным решением Совета директоров ПАО «РОСТЕЛЕКОМ» протокол от 13.06.2018 <text:s text:c="5"/>№ 24 </text:span></text:span><text:span text:style-name="Основной_20_шрифт_20_абзаца"><text:span text:style-name="T40">(далее </text:span></text:span><text:span text:style-name="Основной_20_шрифт_20_абзаца"><text:span text:style-name="T35">– </text:span></text:span><text:span text:style-name="Основной_20_шрифт_20_абзаца"><text:span text:style-name="T40">Положение о закупках).</text:span></text:span></text:p>
      <text:p text:style-name="P41"><text:span text:style-name="T46">Согласно Извещению, Документации, Запрос котировок осуществляется Заказчиком с использованием функционала </text:span><text:span text:style-name="Основной_20_шрифт_20_абзаца"><text:span text:style-name="T48">единой информационной системы (www.zakupki.gov.ru) (далее - ЕИС)</text:span></text:span><text:span text:style-name="T46"> и на сайте Оператора ЭТП</text:span><text:bookmark text:name="emarketAddressUrl"/><text:span text:style-name="T46">: http://etprf.ru.</text:span><text:span text:style-name="T1"><text:tab/><text:tab/></text:span></text:p>
      <text:p text:style-name="P38"><text:span text:style-name="Основной_20_шрифт_20_абзаца"><text:span text:style-name="T26">Вопросы, связанные с информационно-техническим обеспечением </text:span></text:span><text:soft-page-break/><text:span text:style-name="Основной_20_шрифт_20_абзаца"><text:span text:style-name="T26">проведения Оператором закупок товаров, работ, услуг и торгов с использованием </text:span></text:span><text:span text:style-name="Основной_20_шрифт_20_абзаца"><text:span text:style-name="T27">ЭТП</text:span></text:span><text:span text:style-name="Основной_20_шрифт_20_абзаца"><text:span text:style-name="T26">, имеющей адрес в сети «Интернет»: https://www.roseltorg.ru/, регулируются Регламент</text:span></text:span><text:span text:style-name="Основной_20_шрифт_20_абзаца"><text:span text:style-name="T27">ом</text:span></text:span><text:span text:style-name="Основной_20_шрифт_20_абзаца"><text:span text:style-name="T26"> </text:span></text:span><text:span text:style-name="Основной_20_шрифт_20_абзаца"><text:span text:style-name="T27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26"> </text:span></text:span><text:span text:style-name="Основной_20_шрифт_20_абзаца"><text:span text:style-name="T27">(далее — Регламент).</text:span></text:span></text:p>
      <text:p text:style-name="P33"><text:span text:style-name="Основной_20_шрифт_20_абзаца"><text:span text:style-name="T47">В соответствии с частью 5 статьи 4 Закона о закупках при закупке </text:span></text:span><text:span text:style-name="Основной_20_шрифт_20_абзаца"><text:span text:style-name="T31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Основной_20_шрифт_20_абзаца"><text:span text:style-name="T2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2359383956097174358" text:style-name="L1">
        <text:list-item>
          <text:list>
            <text:list-item>
              <text:list>
                <text:list-item>
                  <text:p text:style-name="P50"><text:span text:style-name="T6">И</text:span>звещение о проведении Запроса котировок, котировочная документация (далее — Извещение, Документация) размещены в единой информационной системе в сфере закупок www.zakupki.gov.ru (далее – ЕИС) <text:s/>– 15.05.2018;</text:p>
                </text:list-item>
                <text:list-item>
                  <text:p text:style-name="P51">Начальная (максимальная) цена договора — 18 982 410, 12 рублей;</text:p>
                </text:list-item>
                <text:list-item>
                  <text:p text:style-name="P51">Дата окончания подачи заявок — 03<text:span text:style-name="T6">.06.2018</text:span>;</text:p>
                </text:list-item>
                <text:list-item>
                  <text:p text:style-name="P52"><text:span text:style-name="Основной_20_шрифт_20_абзаца"><text:span text:style-name="T80">Д</text:span></text:span><text:span text:style-name="Основной_20_шрифт_20_абзаца"><text:span text:style-name="T81">ата </text:span></text:span><text:span text:style-name="Основной_20_шрифт_20_абзаца"><text:span text:style-name="T80">подведения итогов</text:span></text:span><text:span text:style-name="Основной_20_шрифт_20_абзаца"><text:span text:style-name="T81"> </text:span></text:span><text:span text:style-name="Основной_20_шрифт_20_абзаца"><text:span text:style-name="T80">Запроса котировок</text:span></text:span><text:span text:style-name="Основной_20_шрифт_20_абзаца"><text:span text:style-name="T81"> — 1</text:span></text:span><text:span text:style-name="Основной_20_шрифт_20_абзаца"><text:span text:style-name="T80">1.06.2018</text:span></text:span><text:span text:style-name="Основной_20_шрифт_20_абзаца"><text:span text:style-name="T81">;</text:span></text:span></text:p>
                </text:list-item>
                <text:list-item>
                  <text:p text:style-name="P52"><text:span text:style-name="Основной_20_шрифт_20_абзаца"><text:span text:style-name="T80">На участие в Запросе котировок подано — 4 заявки;</text:span></text:span></text:p>
                </text:list-item>
                <text:list-item>
                  <text:p text:style-name="P52"><text:span text:style-name="Основной_20_шрифт_20_абзаца"><text:span text:style-name="T80">До участия в Запросе котировок допущено — 4 заяв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2">Из Жалобы следует, что при проведении Запроса котировок нарушены права и </text:span></text:span><text:span text:style-name="T4">законные интересы Заявителя, поскольку Оператором 02.06.2018 не обеспечена надежность функционирования программных <text:s/>и технических средств сайта электронной площадки Оператора, в связи с чем Заявитель не смог подать заявку на участие в Запросе котировок.</text:span></text:p>
      <text:p text:style-name="P32">Представители Заказчика, Оператора с доводом Жалобы не согласились и сообщили, что при проведении Аукциона Оператор, Заказчик действовали в соответствии с требованиями законодательства Российской Федерации, Положением о закупке, Регламентом.</text:p>
      <text:p text:style-name="P47"><text:span text:style-name="Основной_20_шрифт_20_абзаца"><text:span text:style-name="T2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82">Рассмотрев представленные материалы и выслушав пояснения представителей Оператора, Заказчика Комиссия ФАС России установила </text:span></text:span><text:soft-page-break/><text:span text:style-name="Основной_20_шрифт_20_абзаца"><text:span text:style-name="T82">следующее.</text:span></text:span></text:p>
      <text:p text:style-name="P35"><text:span text:style-name="Основной_20_шрифт_20_абзаца"><text:span text:style-name="T33">Согласно извещению о закупке заявки на участие в Запросе котировок в электронной форме подаются на электронную площадку в сети интернет по адресу www.etp.roseltorg.ru.</text:span></text:span></text:p>
      <text:p text:style-name="P36"><text:span text:style-name="Основной_20_шрифт_20_абзаца"><text:span text:style-name="T33">В соответствии с пунктом 4.1.2 Регламента Оператор обязан обеспечить работоспособность и функционирование электронной </text:span></text:span><text:span text:style-name="T5">торговой площадки в соответствии с порядком, установленным действующим <text:s/>законодательством Российской <text:s/>Федерации и настоящим Регламентом.</text:span></text:p>
      <text:p text:style-name="P39">Пунктом 4.2.4 установлено, что «Оператора ЭТП в праве проводить регламентные работы по техническому обслуживанию и внесению изменений в АС Оператора для обеспечения качества оказываемых услуг. Конкретную дату и время проведения регламентных работ Оператор определяет самостоятельно, но с обязательным уведомлением пользователей АС Оператора не менее чем за три дня до даты и времени начала регламентных работ с указанием точной даты и времени их начала и окончания. </text:p>
      <text:p text:style-name="P36"><text:span text:style-name="Основной_20_шрифт_20_абзаца"><text:span text:style-name="T33">На заседании Комиссии ФАС России представители Оператора, Заказчика представили материалы (скриншот с сайта ЭТП) и пояснили, что <text:s/>02.06.2018 на сайте ЭТП проводились регламентные работы, что подтверждается объявлением с сайта ЭТП, а также в личный кабинет Заявителя было направлено письмо от 30.05.2018 <text:s/>в 16:49 с уведомлением о проведении регламентных работ 02.06.2018.</text:span></text:span></text:p>
      <text:p text:style-name="P36"><text:span text:style-name="Основной_20_шрифт_20_абзаца"><text:span text:style-name="T33">Кроме того, представитель Оператора представил скриншоты из «журнала событий в личном кабинете участника» и сообщил, что в 11:57:21 Заявитель начал загрузку файлов заявки на участие в Запросе котировок, в 11:59:52 черновик заявки был сохранен Заявителем, но не был подписан электронной цифровой подписью, в связи с чем заявка Заявителя на участие в Запросе котировок не была отправлена.</text:span></text:span></text:p>
      <text:p text:style-name="P36"><text:span text:style-name="Основной_20_шрифт_20_абзаца"><text:span text:style-name="T25">Н</text:span></text:span><text:span text:style-name="Основной_20_шрифт_20_абзаца"><text:span text:style-name="T34">а заседании Комиссии ФАС России представитель Заявителя не явился, </text:span></text:span><text:span text:style-name="Основной_20_шрифт_20_абзаца"><text:span text:style-name="T34">доказательств, однозначно подтверждающих обоснованность довода Жалобы, не представил.</text:span></text:span></text:p>
      <text:p text:style-name="P40"><text:span text:style-name="Основной_20_шрифт_20_абзаца"><text:span text:style-name="T63">Таким образом, довод Жалобы не нашел своего подтверждения.</text:span></text:span></text:p>
      <text:p text:style-name="P46"><text:span text:style-name="Основной_20_шрифт_20_абзаца"><text:span text:style-name="T7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7"><text:span text:style-name="Основной_20_шрифт_20_абзаца"><text:span text:style-name="T56">Р Е Ш И Л А</text:span></text:span><text:span text:style-name="Основной_20_шрифт_20_абзаца"><text:span text:style-name="T57">:</text:span></text:span></text:p>
      <text:p text:style-name="P10"><text:span text:style-name="T43">Признать жалобу </text:span><text:span text:style-name="T44">КОД «СТРАЖА» ООО</text:span><text:span text:style-name="T28"> (ИНН: </text:span><text:bookmark-start text:name="__DdeLink__33086_1744396253"/><text:span text:style-name="T28">0721014994</text:span><text:bookmark-end text:name="__DdeLink__33086_1744396253"/><text:span text:style-name="T28">; <text:s text:c="32"/>ОГРН: </text:span><text:bookmark-start text:name="__DdeLink__33088_1744396253"/><text:span text:style-name="T28">1060721035220</text:span><text:bookmark-end text:name="__DdeLink__33088_1744396253"/><text:span text:style-name="T28">) от б/д б/н</text:span><text:span text:style-name="T29">, направленную письмом <text:s text:c="39"/>Санкт-Петербургского УФАС России от 26.06.2018 № </text:span><text:span text:style-name="T28">78/19751/18</text:span><text:span text:style-name="T29">,</text:span><text:span text:style-name="T28"> на действия (бездействие) заказчика <text:s/></text:span><text:bookmark-start text:name="__DdeLink__30829_1744396253"/><text:span text:style-name="T41">П</text:span><text:bookmark-end text:name="__DdeLink__30829_1744396253"/><text:span text:style-name="T41">АО «РОСТЕЛЕКОМ»</text:span><text:span text:style-name="T28"> (ИНН: </text:span><text:bookmark text:name="__DdeLink__35361_1744396253"/><text:bookmark text:name="__DdeLink__30825_1744396253"/><text:span text:style-name="T28">7707049388; <text:s text:c="21"/>ОГРН: 1027700198767</text:span><text:bookmark text:name="__DdeLink__35363_1744396253"/><text:span text:style-name="T28">), оператора электронной площадки АО «ЕЭТП»</text:span><text:span text:style-name="Основной_20_шрифт_20_абзаца"><text:span text:style-name="T28"> <text:s text:c="16"/>(ИНН: 7707704692; ОГРН: 1097746299353)</text:span></text:span><text:span text:style-name="T28"> при проведении запроса котировок в электронной форме на право заключения договора на оказание услуг по </text:span><text:soft-page-break/><text:span text:style-name="T28">централизованной охране объектов Кабардино-Балкарского филиала <text:s text:c="21"/>ПАО «Ростелеком» </text:span><text:span text:style-name="T29">(извещени</text:span><text:span text:style-name="T28">е </text:span><text:span text:style-name="T29">№ </text:span><text:span text:style-name="T28">31806482002</text:span><text:span text:style-name="T29">)</text:span><text:span text:style-name="T45"> не</text:span><text:span text:style-name="T43">обоснованной.</text:span></text:p>
      <text:p text:style-name="P9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23"><text:span text:style-name="Основной_20_шрифт_20_абзаца"><text:span text:style-name="T42"/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AB3C7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AB3C7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22:30:16.91</meta:creation-date>
    <meta:generator>OpenOffice.org/3.4.1$Win32 OpenOffice.org_project/341m1$Build-9593</meta:generator>
    <dc:date>2018-07-10T17:59:06.09</dc:date>
    <meta:print-date>2018-07-07T14:49:18.46</meta:print-date>
    <meta:document-statistic meta:table-count="0" meta:image-count="1" meta:object-count="0" meta:page-count="5" meta:paragraph-count="53" meta:word-count="1220" meta:character-count="9703"/>
    <meta:user-defined meta:name="Поле 1"/>
    <meta:user-defined meta:name="Поле 2"/>
    <meta:user-defined meta:name="Поле 3"/>
    <meta:user-defined meta:name="Поле 4"/>
  </office:meta>
</office:document-meta>
</file>