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F8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background-color="#ffffff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background-color="#ffffff"/>
    </style:style>
    <style:style style:name="T49" style:family="text">
      <style:text-properties fo:language="ru" fo:country="RU" style:font-name-asian="Segoe Print" style:font-name-complex="Segoe Prin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background-color="transparent"/>
    </style:style>
    <style:style style:name="T52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c17f2-5ccd-4a8e-9498-296c1ff9665e" text:name="BossProviderVariable"/>
      </text:user-field-decls>
      <text:p text:style-name="P30"><text:span text:style-name="Основной_20_шрифт_20_абзаца"><text:span text:style-name="T10">ОАО «РЖД»</text:span></text:span></text:p>
      <text:p text:style-name="P12"/>
      <text:p text:style-name="P13">Новая Басманная ул., д. 2,</text:p>
      <text:p text:style-name="P13">Москва, 107174</text:p>
      <text:p text:style-name="P14"/>
      <text:p text:style-name="P20"><text:s text:c="77"/>ООО «<text:bookmark-start text:name="__DdeLink__28295_171356968"/><text:bookmark-start text:name="__DdeLink__28297_171356968"/>ТД «Промкомплектснаб<text:bookmark-end text:name="__DdeLink__28297_171356968"/>»<text:bookmark-end text:name="__DdeLink__28295_171356968"/></text:p>
      <text:p text:style-name="P15"/>
      <text:p text:style-name="P15">Шумкина ул., </text:p>
      <text:p text:style-name="P15">д. 20, стр. 1,</text:p>
      <text:p text:style-name="P16"><text:span text:style-name="Основной_20_шрифт_20_абзаца"><text:span text:style-name="T12">Москва, 107113</text:span></text:span></text:p>
      <text:p text:style-name="P36"><text:s/></text:p>
      <text:p text:style-name="P37"><text:span text:style-name="T3">ПРЕДПИСАНИЕ</text:span> № 223<text:span text:style-name="T43">ФЗ-489/18</text:span></text:p>
      <text:p text:style-name="P18">о совершении действий, направленных на устранение нарушений порядка проведения торгов</text:p>
      <text:p text:style-name="P19"/>
      <text:p text:style-name="P19">04.07.2018 <text:s text:c="105"/>Москва</text:p>
      <text:p text:style-name="P24">Комиссия Федеральной антимонопольной службы по контролю в сфере закупок в составе: </text:p>
      <text:p text:style-name="P35"><text:span text:style-name="Основной_20_шрифт_20_абзаца"><text:span text:style-name="T42">&lt;...&gt;</text:span></text:span></text:p>
      <text:p text:style-name="P26">при участии представителей:</text:p>
      <text:p text:style-name="P34"><text:span text:style-name="T44">&lt;...&gt;</text:span></text:p>
      <text:p text:style-name="P4"><text:span text:style-name="Основной_20_шрифт_20_абзаца"><text:span text:style-name="T5">р</text:span></text:span><text:span text:style-name="Основной_20_шрифт_20_абзаца"><text:span text:style-name="T7">ассмотрев жалобу </text:span></text:span><text:span text:style-name="Основной_20_шрифт_20_абзаца"><text:span text:style-name="T6">ООО «ТД «Промкомплектснаб» от 27.06.2018 <text:s text:c="12"/>№ 2/06/18</text:span></text:span><text:span text:style-name="Основной_20_шрифт_20_абзаца"><text:span text:style-name="T4"> на действия (бездействие) заказчика ОАО «РЖД» при проведении открытого конкурса в электронной форме № 339/ОКЭ-ЦДТВ/18 на право заключения договора на <text:s/>оказание услуг по организации технологических процессов работы объектов теплоснабжения и водоотведения (лот №1) </text:span></text:span><text:span text:style-name="Основной_20_шрифт_20_абзаца"><text:span text:style-name="T8">(извещени</text:span></text:span><text:span text:style-name="Основной_20_шрифт_20_абзаца">е </text:span><text:span text:style-name="Основной_20_шрифт_20_абзаца"><text:span text:style-name="T8">№ </text:span></text:span><text:span text:style-name="Основной_20_шрифт_20_абзаца"><text:span text:style-name="T4">31806440644</text:span></text:span><text:span text:style-name="Основной_20_шрифт_20_абзаца"><text:span text:style-name="T8">)</text:span></text:span><text:span text:style-name="T45"> </text:span><text:span text:style-name="T4">(далее — Конкурс)</text:span><text:span text:style-name="T45">, руководствуясь частью 20 статьи 18.1,</text:span><text:span text:style-name="T6"> </text:span><text:span text:style-name="T9">пунктом 3.1 части 1 статьи 23</text:span><text:span text:style-name="T45"> Федерального закона от 26.07.2006 <text:s/>№ 135-ФЗ «О защите конкуренции»,</text:span></text:p>
      <text:p text:style-name="P23">ПРЕДПИСЫВАЕТ:</text:p>
      <text:list xml:id="list3274785874348560027" text:style-name="L1">
        <text:list-item>
          <text:p text:style-name="P31"><text:span text:style-name="Основной_20_шрифт_20_абзаца"><text:span text:style-name="T15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6">при подписании договора по результатам проведения Аукциона (лот № 1) не учитывать пункт 9.2.1 Документации </text:span></text:span><text:span text:style-name="T46">в соответствии с требованиями Федерального закона от 18.07.2011 № 223-ФЗ «О закупках товаров, работ, услуг отдельными видами юридических лиц» <text:s text:c="31"/>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</text:span><text:bookmark-start text:name="__DdeLink__40147_1713569681"/><text:span text:style-name="T46">0</text:span><text:bookmark-end text:name="__DdeLink__40147_1713569681"/><text:span text:style-name="T46">4.07.2018 № 223ФЗ-489/18.</text:span></text:p>
        </text:list-item>
        <text:list-item>
          <text:p text:style-name="P31"><text:span text:style-name="Основной_20_шрифт_20_абзаца"><text:span text:style-name="T24">ОАО «РЖД» осуществить дальнейшее проведение процедуры </text:span></text:span><text:span text:style-name="T46">Аукциона в порядке, установленном Законом о закупках, Положением о закупке, Документацией, с учетом принятого Комиссией ФАС России решения от </text:span><text:bookmark-start text:name="__DdeLink__40150_171356968"/><text:bookmark-start text:name="__DdeLink__40147_171356968"/><text:span text:style-name="T46">0</text:span><text:bookmark-end text:name="__DdeLink__40147_171356968"/><text:span text:style-name="T46">4.07.2018 № 223ФЗ-489/18</text:span><text:bookmark-end text:name="__DdeLink__40150_171356968"/><text:span text:style-name="T46">.</text:span></text:p>
        </text:list-item>
        <text:list-item>
          <text:p text:style-name="P31"><text:soft-page-break/><text:span text:style-name="Основной_20_шрифт_20_абзаца"><text:span text:style-name="T16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18">в срок до 30.07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span text:style-name="Основной_20_шрифт_20_абзаца"><text:span text:style-name="T19">dstelmakh@fas.gov.ru.</text:span></text:span></text:p>
        </text:list-item>
      </text:list>
      <text:p text:style-name="P28"><text:span text:style-name="Основной_20_шрифт_20_абзаца"><text:span text:style-name="T20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28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27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11"><text:span text:style-name="Основной_20_шрифт_20_абзаца"><text:span text:style-name="T30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34F8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98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9885(1) </text:p></draw:text-box></draw:frame><draw:frame draw:style-name="Mfr2" draw:name="SpdBarcode" text:anchor-type="paragraph" svg:x="0cm" svg:width="3.6cm" svg:height="0.78cm" draw:z-index="2"><draw:image xlink:href="Pictures/10000201000000780000001AF34F8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9:21:00.21</meta:creation-date>
    <meta:generator>OpenOffice.org/3.4.1$Win32 OpenOffice.org_project/341m1$Build-9593</meta:generator>
    <dc:date>2018-07-10T18:02:48.23</dc:date>
    <meta:document-statistic meta:table-count="0" meta:image-count="1" meta:object-count="0" meta:page-count="2" meta:paragraph-count="26" meta:word-count="334" meta:character-count="2829"/>
    <meta:user-defined meta:name="Поле 1"/>
    <meta:user-defined meta:name="Поле 2"/>
    <meta:user-defined meta:name="Поле 3"/>
    <meta:user-defined meta:name="Поле 4"/>
  </office:meta>
</office:document-meta>
</file>