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F136A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2"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6"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17"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7pt" fo:font-weight="bold" fo:background-color="#ffffff" style:font-size-asian="7pt" style:font-size-complex="7pt"/>
    </style:style>
    <style:style style:name="P18"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54cm" style:auto-text-indent="false"/>
      <style:text-properties fo:color="#000000" style:font-name="Times New Roman" fo:font-size="9pt" fo:font-weight="normal" fo:background-color="#ffffff" style:font-size-asian="9pt" style:font-weight-asian="normal" style:font-name-complex="Times New Roman" style:font-size-complex="9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ffffff" style:text-autospace="none">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55cm" fo:text-align="justify" style:justify-single-word="false" fo:text-indent="1.506cm" style:auto-text-indent="fals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27" style:family="paragraph" style:parent-style-name="Text_20_body">
      <style:paragraph-properties fo:margin-left="0cm" fo:margin-right="0cm" fo:margin-top="0cm" fo:margin-bottom="0cm" fo:line-height="100%" fo:text-align="justify" style:justify-single-word="false" fo:orphans="0" fo:widows="0" fo:hyphenation-ladder-count="no-limit" fo:text-indent="1.50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28" style:family="paragraph" style:parent-style-name="Text_20_body">
      <style:paragraph-properties fo:margin-left="0cm" fo:margin-right="0cm" fo:margin-top="0cm" fo:margin-bottom="0cm" fo:text-align="justify" style:justify-single-word="false" fo:text-indent="1.506cm" style:auto-text-indent="false"/>
      <style:text-properties fo:font-size="14pt" fo:background-color="#ffffff"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506cm" style:auto-text-indent="false"/>
      <style:text-properties style:font-name="Times New Roman1" fo:font-size="14pt"/>
    </style:style>
    <style:style style:name="P31" style:family="paragraph" style:parent-style-name="Standard">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1.506cm" style:auto-text-indent="false" style:text-autospace="none"/>
      <style:text-properties fo:color="#000000" fo:font-size="14pt" style:font-size-asian="14pt" style:font-size-complex="14pt"/>
    </style:style>
    <style:style style:name="P33"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4"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en" fo:country="US"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orphans="0" fo:widows="0" fo:hyphenation-ladder-count="no-limit" fo:text-indent="1.50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fo:text-align="justify" style:justify-single-word="false" fo:text-indent="1.506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41" style:family="paragraph" style:parent-style-name="Text_20_body" style:list-style-name="L2">
      <style:paragraph-properties fo:margin-left="0cm" fo:margin-right="0cm" fo:margin-top="0cm" fo:margin-bottom="0cm" fo:line-height="100%" fo:text-align="justify" style:justify-single-word="false" fo:text-indent="1.543cm" style:auto-text-indent="false" fo:background-color="transparent" style:text-autospace="none">
        <style:tab-stops/>
        <style:background-image/>
      </style:paragraph-properties>
    </style:style>
    <style:style style:name="P42"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3"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style:font-size-asian="14pt" style:font-size-complex="14pt"/>
    </style:style>
    <style:style style:name="P44"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Standard" style:list-style-name="L2">
      <style:paragraph-properties fo:margin-left="0cm" fo:margin-right="0cm" fo:margin-top="0cm" fo:margin-bottom="0cm" fo:text-align="justify" style:justify-single-word="false" fo:text-indent="1.543cm" style:auto-text-indent="false">
        <style:tab-stops/>
      </style:paragraph-properties>
    </style:style>
    <style:style style:name="T1" style:family="text">
      <style:text-properties fo:language="en" fo:country="US"/>
    </style:style>
    <style:style style:name="T2" style:family="text">
      <style:text-properties fo:language="en" fo:country="US" fo:background-color="#ffffff" style:font-name-asian="Segoe Print" style:font-name-complex="Segoe Print"/>
    </style:style>
    <style:style style:name="T3" style:family="text">
      <style:text-properties fo:color="#000000" style:font-name="Times New Roman CYR" fo:language="ru" fo:country="RU" style:font-name-asian="Times New Roman CYR" style:language-asian="ru" style:country-asian="RU" style:font-name-complex="Times New Roman CYR"/>
    </style:style>
    <style:style style:name="T4" style:family="text">
      <style:text-properties fo:color="#000000" fo:language="en" fo:country="US" fo:font-style="normal" style:text-underline-style="none" fo:background-color="#ffffff" style:font-name-asian="TimesNewRomanPSMT" style:font-style-asian="normal" style:font-name-complex="TimesNewRomanPSMT" style:font-style-complex="normal"/>
    </style:style>
    <style:style style:name="T5" style:family="text">
      <style:text-properties fo:color="#000000" fo:language="en" fo:country="US" fo:font-style="normal" fo:background-color="#ffffff" style:font-name-asian="TimesNewRomanPSMT" style:font-style-asian="normal" style:font-name-complex="TimesNewRomanPSMT" style:font-style-complex="normal"/>
    </style:style>
    <style:style style:name="T6" style:family="text">
      <style:text-properties fo:color="#000000" fo:language="en" fo:country="US" fo:font-style="normal" fo:background-color="transparent" style:font-name-asian="TimesNewRomanPSMT" style:font-style-asian="normal" style:font-name-complex="TimesNewRomanPSMT" style:font-style-complex="normal"/>
    </style:style>
    <style:style style:name="T7" style:family="text">
      <style:text-properties fo:color="#000000" fo:language="ru" fo:country="RU" fo:font-style="normal" fo:background-color="#ffffff" style:font-name-asian="TimesNewRomanPSMT" style:font-style-asian="normal" style:font-name-complex="TimesNewRomanPSMT" style:font-style-complex="normal"/>
    </style:style>
    <style:style style:name="T8"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 style:family="text">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10"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1" style:family="text">
      <style:text-properties fo:color="#000000"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12" style:family="text">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color="#000000" style:font-name="Times New Roman" fo:font-size="14pt" fo:language="ru" fo:country="RU" style:font-name-asian="Times New Roman3" style:font-size-asian="14pt" style:font-name-complex="Times New Roman3" style:font-size-complex="14pt"/>
    </style:style>
    <style:style style:name="T14" style:family="text">
      <style:text-properties fo:color="#000000"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15" style:family="text">
      <style:text-properties fo:color="#0000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color="#000000" style:font-name="Times New Roman" fo:font-size="14pt" style:font-name-asian="Times New Roman3" style:font-size-asian="14pt" style:font-name-complex="Times New Roman3" style:font-size-complex="14pt"/>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22" style:family="text">
      <style:text-properties style:use-window-font-color="true" fo:background-color="#ffffff"/>
    </style:style>
    <style:style style:name="T23"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2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style:use-window-font-color="true" fo:font-weight="normal" fo:background-color="#ffffff" style:font-weight-asian="normal" style:font-name-complex="Times New Roman" style:font-weight-complex="normal"/>
    </style:style>
    <style:style style:name="T26"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27" style:family="text">
      <style:text-properties style:use-window-font-color="true" style:font-name="Times New Roman" fo:language="en" fo:country="US" style:text-underline-style="none" fo:font-weight="normal" style:font-name-asian="Segoe Print" style:font-weight-asian="normal" style:font-name-complex="Segoe Print" style:font-weight-complex="normal"/>
    </style:style>
    <style:style style:name="T28" style:family="text">
      <style:text-properties style:use-window-font-color="true" style:font-name="Times New Roman" fo:language="ru" fo:country="RU" style:text-underline-style="none" fo:font-weight="normal" style:font-name-asian="Segoe Print" style:font-weight-asian="normal" style:font-name-complex="Segoe Print" style:font-weight-complex="normal"/>
    </style:style>
    <style:style style:name="T29"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30" style:family="text">
      <style:text-properties fo:font-variant="normal" fo:text-transform="none" style:text-line-through-style="none" style:text-position="0% 100%" fo:letter-spacing="normal" fo:font-style="normal" style:text-blinking="false" fo:background-color="transparent" style:font-name-asian="Segoe Print1" style:language-asian="ru" style:country-asian="RU" style:font-style-asian="normal" style:font-name-complex="Segoe Print1" style:font-style-complex="normal"/>
    </style:style>
    <style:style style:name="T31"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2" style:family="text">
      <style:text-properties fo:font-variant="normal" fo:text-transform="none" style:text-line-through-style="none" style:text-position="0% 100%" fo:letter-spacing="normal" fo:language="en" fo:country="US" fo:font-style="normal" style:text-blinking="false" fo:background-color="transparent" style:font-name-asian="Segoe Print1" style:language-asian="ru" style:country-asian="RU" style:font-style-asian="normal" style:font-name-complex="Segoe Print1" style:font-style-complex="normal"/>
    </style:style>
    <style:style style:name="T33" style:family="text">
      <style:text-properties fo:font-variant="normal" fo:text-transform="none" style:text-line-through-style="none" style:text-position="0% 100%" style:font-name="Times New Roman" fo:letter-spacing="normal" fo:language="ru" fo:country="RU" style:text-underline-style="none" style:text-blinking="false" fo:background-color="#ffffff" style:font-name-asian="Times New Roman1" style:language-asian="ru" style:country-asian="RU" style:font-name-complex="Times New Roman1"/>
    </style:style>
    <style:style style:name="T34"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language-asian="ru" style:country-asian="RU" style:font-style-asian="normal" style:font-name-complex="Times New Roman2" style:language-complex="hi" style:country-complex="IN" style:font-style-complex="normal"/>
    </style:style>
    <style:style style:name="T39"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40"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41"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language-complex="hi" style:country-complex="IN" style:font-style-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TimesNewRomanPSMT" style:font-size-asian="14pt" style:language-asian="ru" style:country-asian="RU" style:font-weight-asian="normal" style:font-name-complex="TimesNewRomanPSMT"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53"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4" style:family="text">
      <style:text-properties fo:language="ru" fo:country="RU" style:font-name-asian="Segoe Print" style:font-name-complex="Segoe Print"/>
    </style:style>
    <style:style style:name="T55" style:family="text">
      <style:text-properties fo:language="ru" fo:country="RU" fo:background-color="#ffffff"/>
    </style:style>
    <style:style style:name="T56" style:family="text">
      <style:text-properties fo:language="ru" fo:country="RU" fo:background-color="#ffffff" style:font-name-asian="Segoe Print" style:font-name-complex="Segoe Print"/>
    </style:style>
    <style:style style:name="T57" style:family="text">
      <style:text-properties fo:language="ru" fo:country="RU" fo:font-weight="normal" fo:background-color="#ffffff" style:font-name-asian="Segoe Print" style:font-weight-asian="normal" style:font-name-complex="Segoe Print" style:font-weight-complex="normal"/>
    </style:style>
    <style:style style:name="T58" style:family="text">
      <style:text-properties fo:background-color="#ffffff"/>
    </style:style>
    <style:style style:name="T5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style:font-name="Times New Roman" fo:font-size="14pt" fo:language="ru" fo:country="RU" fo:font-style="normal" style:text-underline-style="none" style:font-name-asian="Times New Roman3" style:font-size-asian="14pt" style:font-style-asian="normal" style:font-name-complex="Times New Roman3" style:font-size-complex="14pt" style:font-style-complex="normal"/>
    </style:style>
    <style:style style:name="T63" style:family="text">
      <style:text-properties style:text-line-through-style="none" style:text-position="0% 100%" style:font-name="Times New Roman" fo:font-size="14pt" fo:language="ru" fo:country="RU" fo:font-style="normal" style:text-underline-style="none" fo:background-color="transparent" style:font-name-asian="Times New Roman3" style:font-size-asian="14pt" style:font-style-asian="normal" style:font-name-complex="Times New Roman3" style:font-size-complex="14pt" style:font-style-complex="normal"/>
    </style:style>
    <style:style style:name="T6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5" style:family="text">
      <style:text-properties style:font-name="Times New Roman"/>
    </style:style>
    <style:style style:name="T66" style:family="text">
      <style:text-properties style:font-name="Times New Roman" fo:font-size="14pt" style:font-name-asian="TimesNewRomanPSMT" style:font-size-asian="14pt" style:font-name-complex="TimesNewRomanPSMT" style:font-size-complex="14pt"/>
    </style:style>
    <style:style style:name="T67" style:family="text">
      <style:text-properties style:font-name="Times New Roman" fo:font-size="14pt" style:font-size-asian="14pt" style:font-size-complex="14pt"/>
    </style:style>
    <style:style style:name="T68" style:family="text">
      <style:text-properties fo:background-color="transparent"/>
    </style:style>
    <style:style style:name="T69" style:family="text">
      <style:text-properties fo:font-size="14pt" style:font-size-asian="14pt" style:font-size-complex="14pt"/>
    </style:style>
    <style:style style:name="T70" style:family="text">
      <style:text-properties fo:font-weight="bold" fo:background-color="#ffffff"/>
    </style:style>
    <style:style style:name="T71" style:family="text">
      <style:text-propertie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ad6f39-a4c0-4c46-badc-acaed6e8e3ef" text:name="BossProviderVariable"/>
      </text:user-field-decls>
      <text:p text:style-name="P34"><text:bookmark-start text:name="__DdeLink__6639_1996824055"/><text:bookmark-start text:name="__DdeLink__5775_1996824055"/>Управление муниципального контроля администрации Ростовского муниципального района Ярославской области<text:bookmark-end text:name="__DdeLink__6639_1996824055"/><text:bookmark-end text:name="__DdeLink__5775_1996824055"/></text:p>
      <text:p text:style-name="P7"/>
      <text:p text:style-name="P7">Фрунзе ул., д. 46,</text:p>
      <text:p text:style-name="P7">г. Ростов, Ярослаская обл., 152155</text:p>
      <text:p text:style-name="P5"/>
      <text:p text:style-name="P7"><text:bookmark-start text:name="__DdeLink__5777_1996824055"/>МКУ РМР «Единая служба заказчика»<text:bookmark-end text:name="__DdeLink__5777_1996824055"/></text:p>
      <text:p text:style-name="P5"/>
      <text:p text:style-name="P5">Ленинская ул., д. 58А,</text:p>
      <text:p text:style-name="P7">г. Ростов, 152155</text:p>
      <text:p text:style-name="P7"/>
      <text:p text:style-name="P7">ЗАО «Сбербанк-АСТ»</text:p>
      <text:p text:style-name="P5"/>
      <text:p text:style-name="P5">Новослободская ул., д. 24, стр. 2, Москва, 127055</text:p>
      <text:p text:style-name="P6"/>
      <text:p text:style-name="P4"><text:bookmark-start text:name="__DdeLink__5779_1996824055"/>ООО «Люберецкая транспортная Компания»<text:bookmark-end text:name="__DdeLink__5779_1996824055"/></text:p>
      <text:p text:style-name="P8"/>
      <text:p text:style-name="P8">Котельническая ул., д. 11, Лит. А,</text:p>
      <text:p text:style-name="P8">г. Люберцы, 140000</text:p>
      <text:p text:style-name="P9">РЕШЕНИЕ </text:p>
      <text:p text:style-name="P10">по делу № 223ФЗ-<text:span text:style-name="T1">490</text:span>/1<text:span text:style-name="T1">8</text:span> <text:span text:style-name="T3">о нарушении </text:span></text:p>
      <text:p text:style-name="P33">законодательства Российской Федерации </text:p>
      <text:p text:style-name="P33">о контрактной системе в сфере закупок</text:p>
      <text:p text:style-name="P12">04.07.2018 <text:s text:c="105"/>Москва</text:p>
      <text:p text:style-name="P35">Комиссия Федеральной антимонопольной службы по контролю в сфере закупок в составе: </text:p>
      <text:p text:style-name="P39">&lt;...&gt;</text:p>
      <text:p text:style-name="P25"><text:span text:style-name="T58">рассмотрев жалобу </text:span><text:span text:style-name="T2">ООО «</text:span><text:bookmark-start text:name="__DdeLink__5793_1996824055"/><text:span text:style-name="T57">Люберецкая транспортная Компания</text:span><text:bookmark-end text:name="__DdeLink__5793_1996824055"/><text:span text:style-name="T2">» от 18.06.2018 № 58</text:span><text:span text:style-name="T56"> на действия (бездействие) заказчика </text:span><text:bookmark-start text:name="__DdeLink__6645_1996824055"/><text:bookmark-start text:name="__DdeLink__5795_1996824055"/><text:span text:style-name="T57">Управление муниципального контроля администрации Ростовского муниципального района Ярославской области</text:span><text:bookmark-end text:name="__DdeLink__6645_1996824055"/><text:bookmark-end text:name="__DdeLink__5795_1996824055"/><text:span text:style-name="T57">,</text:span><text:span text:style-name="T56"> организатора торгов </text:span><text:bookmark-start text:name="__DdeLink__6647_1996824055"/><text:bookmark-start text:name="__DdeLink__5797_1996824055"/><text:span text:style-name="T57">МКУ РМР «Единая служба заказчика»</text:span><text:bookmark-end text:name="__DdeLink__6647_1996824055"/><text:bookmark-end text:name="__DdeLink__5797_1996824055"/><text:span text:style-name="T56">, оператора электронной площадки ЗАО «Сбербанк-АСТ» </text:span><text:bookmark-start text:name="__DdeLink__6649_1996824055"/><text:span text:style-name="T56">при проведении открытого аукциона в электронной форме на право заключения договора на выполнение работ, связанных с осуществлением регулярных перевозок по регулируемым тарифам автомобильным транспортом по муниципальным маршрутам городского поселения Ростов Ростовского муниципального района Ярославской области </text:span><text:span text:style-name="T2">(извещени</text:span><text:span text:style-name="T56">е</text:span><text:span text:style-name="T2"> <text:s text:c="38"/></text:span><text:soft-page-break/><text:span text:style-name="T2">№ </text:span><text:span text:style-name="T56">0871300004218000071</text:span><text:span text:style-name="T2">)</text:span><text:bookmark-end text:name="__DdeLink__6649_1996824055"/><text:span text:style-name="T58"> в соответствии со статьей 18.1 Федерального закона от 26.07.2006 № 135-ФЗ «О защите конкуренции» <text:s text:c="45"/>(далее - Закон о защите конкуренции),</text:span></text:p>
      <text:p text:style-name="P17"/>
      <text:p text:style-name="P18">У С Т А Н О В И Л А:</text:p>
      <text:p text:style-name="P28"><text:span text:style-name="T65">В ФАС России поступила жалоба </text:span><text:span text:style-name="T27">ООО «</text:span><text:span text:style-name="T28">Л</text:span><text:bookmark-start text:name="__DdeLink__6641_1996824055"/><text:span text:style-name="T28">юберецкая транспортная Компания</text:span><text:bookmark-end text:name="__DdeLink__6641_1996824055"/><text:span text:style-name="T27">» </text:span><text:span text:style-name="T29">(далее - Заявитель) </text:span><text:span text:style-name="T27">от </text:span><text:span text:style-name="T28">18.06.2018</text:span><text:span text:style-name="T27"> № </text:span><text:span text:style-name="T28">58</text:span><text:span text:style-name="T29"> на действия (бездействие) заказчика </text:span><text:span text:style-name="T28">Управление муниципального контроля администрации Ростовского муниципального района Ярославской области</text:span><text:span text:style-name="T29"> (далее - Заказчик), <text:s text:c="29"/></text:span><text:span text:style-name="T28">МКУ РМР «Единая служба заказчика» (далее — организатор торгов), </text:span><text:span text:style-name="T29">оператора электронной площадки </text:span><text:span text:style-name="T28">ЗАО «Сбербанк-АСТ»</text:span><text:span text:style-name="T29"> (далее — Оператор, ЭТП) </text:span><text:span text:style-name="T28">при проведении открытого аукциона в электронной форме на право заключения договора на выполнение работ, связанных с осуществлением регулярных перевозок по регулируемым тарифам автомобильным транспортом по муниципальным маршрутам городского поселения Ростов Ростовского муниципального района Ярославской области </text:span><text:span text:style-name="T27">(извещени</text:span><text:span text:style-name="T28">е</text:span><text:span text:style-name="T27"> <text:s text:c="42"/>№ </text:span><text:span text:style-name="T28">0871300004218000071</text:span><text:span text:style-name="T27">)</text:span><text:span text:style-name="T29"> </text:span><text:span text:style-name="T65">(далее — Аукцион, Жалоба).</text:span></text:p>
      <text:p text:style-name="P25"><text:span text:style-name="T58">В соответствии с частью 2 статьи 14 </text:span><text:span text:style-name="T59">Федеральн</text:span><text:span text:style-name="T61">ого</text:span><text:span text:style-name="T59">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Закон о регулярных </text:span><text:span text:style-name="T59">перевозках) </text:span><text:span text:style-name="T60">осуществление регулярных перевозок по регулируемым тарифам обеспечивается посредством заключения уполномоченным органом исполнительной власти субъекта Российской Федерации или уполномоченным органом местного самоуправления либо иным государственным или муниципальным заказчиком государственных или муниципальных контрактов в порядке, установленном <text:s/>Федеральным законом от 05.04.2013 № 44-ФЗ <text:s text:c="16"/>«О контрактной системе в сфере закупок товаров, работ, услуг для обеспечения </text:span><text:span text:style-name="T60">государственных и муниципальных нужд» (далее - Закон о контрактной системе), с учетом положений Закона о регулярных перевозках.</text:span></text:p>
      <text:p text:style-name="P22"><text:span text:style-name="Основной_20_шрифт_20_абзаца"><text:span text:style-name="T4">Вопросы, связанные с информационно-техническим обеспечением </text:span></text:span><text:span text:style-name="Основной_20_шрифт_20_абзаца"><text:span text:style-name="T5">проведения Оператором закупок товаров, работ, услуг и торгов с использованием электронной площадки, имеющей адрес в сети «Интернет»: http://utp.sberbank-ast.ru</text:span></text:span><text:span text:style-name="Основной_20_шрифт_20_абзаца"><text:span text:style-name="T4">, </text:span></text:span><text:span text:style-name="Основной_20_шрифт_20_абзаца"><text:span text:style-name="T5">регулируются Регламентом </text:span></text:span><text:span text:style-name="Основной_20_шрифт_20_абзаца"><text:span text:style-name="T7">торговой секции «Закупки по 223-ФЗ» Универсальной торговой платформы от 01.02.2017, утвержденным генеральным директором ЗАО «Сбербанк-АСТ» Н.Ю. Андреевым </text:span></text:span><text:span text:style-name="Основной_20_шрифт_20_абзаца"><text:span text:style-name="T5"><text:s text:c="24"/></text:span></text:span><text:span text:style-name="Основной_20_шрифт_20_абзаца"><text:span text:style-name="T6">(далее – Регламент).</text:span></text:span></text:p>
      <text:p text:style-name="P23"><text:span text:style-name="T22">28.05.2018 в </text:span><text:span text:style-name="Основной_20_шрифт_20_абзаца"><text:span text:style-name="T24">ЕИС</text:span></text:span><text:span text:style-name="T22"> размещено извещение и документация о проведении Аукциона (далее – Извещение, Документация).</text:span></text:p>
      <text:list xml:id="list7754802145218323868" text:style-name="L1">
        <text:list-item>
          <text:p text:style-name="P42">Дата окончания подачи заявок — 09.06.2018;</text:p>
        </text:list-item>
        <text:list-item>
          <text:p text:style-name="P42">Дата рассмотрения заявок — 13.06.2018;</text:p>
        </text:list-item>
        <text:list-item>
          <text:p text:style-name="P43"><text:soft-page-break/><text:span text:style-name="T21">Д</text:span><text:span text:style-name="T23">ата подведения итогов – 18.06.</text:span><text:span text:style-name="T25">2018;</text:span></text:p>
        </text:list-item>
        <text:list-item>
          <text:p text:style-name="P44">Начальная (максимальная) цена договора — 1 698 508, 35 рублей;</text:p>
        </text:list-item>
        <text:list-item>
          <text:p text:style-name="P44">На участие в Аукционе подано — 2 заявки;</text:p>
        </text:list-item>
        <text:list-item>
          <text:p text:style-name="P44">К участию в Аукционе допущено — 2 заявки.</text:p>
        </text:list-item>
      </text:list>
      <text:p text:style-name="P26"><text:span text:style-name="Основной_20_шрифт_20_абзаца"><text:span text:style-name="T8">Из <text:s/>Жалобы следует, что при проведении Аукциона Заказчиком, Оператором н</text:span></text:span><text:span text:style-name="Основной_20_шрифт_20_абзаца"><text:span text:style-name="T43">е обеспечена надежность функционирования программных и технических средств, используемых при проведении Аукциона, что повлекло нарушение прав Заявителя, определенного победителем Аукциона, проведенного 18.06.2018.</text:span></text:span></text:p>
      <text:p text:style-name="P26"><text:span text:style-name="Основной_20_шрифт_20_абзаца"><text:span text:style-name="T43">Рассмотрев представленные материалы и изучив письменные пояснения представителей Оператора, Заказчика комиссия ФАС России установила следующее.</text:span></text:span></text:p>
      <text:p text:style-name="P21"><text:span text:style-name="Основной_20_шрифт_20_абзаца"><text:span text:style-name="T20">Пунктом</text:span></text:span><text:span text:style-name="Основной_20_шрифт_20_абзаца"><text:span text:style-name="T18"> 4.1.3</text:span></text:span><text:span text:style-name="Основной_20_шрифт_20_абзаца"><text:span text:style-name="T19"> Регламента установлено, что Оператор обязан о</text:span></text:span><text:span text:style-name="T16">беспечить работоспособность и функционирование электронной площадки в соответствии с порядком, установленным действующим законодательством </text:span><text:span text:style-name="T13">Российской Федерации</text:span><text:span text:style-name="T16"> и настоящим регламентом. 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проведения электронного аукциона, равный доступ участников аукциона к участию в нем, независимо от времени окончания электронного аукциона. </text:span></text:p>
      <text:p text:style-name="P20"><text:span text:style-name="Основной_20_шрифт_20_абзаца"><text:span text:style-name="T62">Согласно извещению, дата и время окончания подачи заявок на участие в Аукционе: 18.06.2018 в 09:00.</text:span></text:span></text:p>
      <text:p text:style-name="P20"><text:span text:style-name="Основной_20_шрифт_20_абзаца"><text:span text:style-name="T63">В соответствии с протоколом подведения итогов от 20.06.2018 <text:s text:c="26"/>№ </text:span></text:span><text:span text:style-name="Основной_20_шрифт_20_абзаца"><text:span text:style-name="T64">0871300004218000071-3 <text:s/>на</text:span></text:span><text:span text:style-name="Основной_20_шрифт_20_абзаца"><text:span text:style-name="T63"> участие в Аукционе подано 2 заявки, при этом </text:span></text:span><text:span text:style-name="Основной_20_шрифт_20_абзаца"><text:span text:style-name="T63">допущены к участию в Аукционе все поданные заявки.</text:span></text:span></text:p>
      <text:p text:style-name="P20"><text:span text:style-name="Основной_20_шрифт_20_абзаца"><text:span text:style-name="T17">Из <text:s/>письменных пояснений представителя Оператора следует, что 18.06.2018 аппаратно-программным комплексом зафиксирован технический сбой.</text:span></text:span></text:p>
      <text:p text:style-name="P20"><text:span text:style-name="Основной_20_шрифт_20_абзаца"><text:span text:style-name="T17">Таким образом, Комиссия ФАС России приходит к выводу, что действия Заказчика. Выразившиеся в нарушении порядка проведения Аукциона </text:span></text:span><text:span text:style-name="Основной_20_шрифт_20_абзаца"><text:span text:style-name="T17">противоречат пункта 2 части 1 статьи 3 Закона о закупках и нарушают часть 1 статьи 2 Закона о закупках.</text:span></text:span></text:p>
      <text:p text:style-name="P20"><text:span text:style-name="Основной_20_шрифт_20_абзаца"><text:span text:style-name="T45">Вместе с тем, в соответствии с письменными пояснениями представителя Заказчика <text:s/>Аукцион перенесен на 20.06.2018 по причине технического сбоя.</text:span></text:span></text:p>
      <text:p text:style-name="P26"><text:span text:style-name="Основной_20_шрифт_20_абзаца"><text:span text:style-name="T43">На Заседании Комиссии ФАС России представитель Оператора представил материалы (скриншоты с сайта ЭТП), из которых следует, что письмом системного администратора ЭТП от 18.06.2018 в 14:03:44 Заявитель уведомлен о переносе Аукциона на 20.06.2018.</text:span></text:span></text:p>
      <text:p text:style-name="P26"><text:span text:style-name="Основной_20_шрифт_20_абзаца"><text:span text:style-name="T43">Также из письменных пояснений представителя Оператора </text:span></text:span><text:span text:style-name="Основной_20_шрифт_20_абзаца"><text:span text:style-name="T44"><text:s/>следует, что технические </text:span></text:span><text:span text:style-name="T66">неполадки, которые могли привести к проблемам доступа к функционалу электронной площадки ЗАО «Сбербанк-АСТ» и подачи заявок на </text:span><text:soft-page-break/><text:span text:style-name="T66">участие в Аукционе 20.06.2018 не зафиксированы.</text:span></text:p>
      <text:p text:style-name="P29"><text:span text:style-name="Основной_20_шрифт_20_абзаца"><text:span text:style-name="T43">Вместе с тем, Заявителем </text:span></text:span><text:span text:style-name="T67">не представлены доказательства, подтверждающие обоснованность довода Жалобы. </text:span></text:p>
      <text:p text:style-name="P30"><text:span text:style-name="Основной_20_шрифт_20_абзаца"><text:span text:style-name="T48">На основании вышеизложенного Комиссии ФАС России не представляется возможным прийти к выводу об отсутствии у Заявителя возможности подать очередное ценовое предложение при проведении Аукциона.</text:span></text:span></text:p>
      <text:p text:style-name="P31">Таким образом, довод Заявителя не нашел своего подтверждения.</text:p>
      <text:p text:style-name="P32"><text:span text:style-name="Основной_20_шрифт_20_абзаца"><text:span text:style-name="T33">На основании изложенного и руководствуясь частью 20 статьи 18.1 Закона о защите конкуренции,</text:span></text:span></text:p>
      <text:p text:style-name="P40"><text:span text:style-name="T70">РЕШИЛА:</text:span></text:p>
      <text:list xml:id="list3654530213251456641" text:style-name="L2">
        <text:list-item>
          <text:p text:style-name="P45"><text:span text:style-name="Основной_20_шрифт_20_абзаца"><text:span text:style-name="T10">Признать жалобу </text:span></text:span><text:span text:style-name="Основной_20_шрифт_20_абзаца"><text:span text:style-name="T14">ООО «</text:span></text:span><text:span text:style-name="Основной_20_шрифт_20_абзаца"><text:span text:style-name="T9">Л</text:span></text:span><text:span text:style-name="Основной_20_шрифт_20_абзаца"><text:span text:style-name="T26">юберецкая транспортная Компания</text:span></text:span><text:span text:style-name="Основной_20_шрифт_20_абзаца"><text:span text:style-name="T14">» <text:s text:c="26"/>(</text:span></text:span><text:span text:style-name="Основной_20_шрифт_20_абзаца"><text:span text:style-name="T9">ИНН: 5027194715; ОГРН: 1125027018082)</text:span></text:span><text:span text:style-name="Основной_20_шрифт_20_абзаца"><text:span text:style-name="T11"> </text:span></text:span><text:span text:style-name="Основной_20_шрифт_20_абзаца"><text:span text:style-name="T14">18.06.2018 № 58</text:span></text:span><text:span text:style-name="Основной_20_шрифт_20_абзаца"><text:span text:style-name="T9"> на действия (бездействие) заказчика Управление муниципального контроля администрации Ростовского муниципального района Ярославской области </text:span></text:span><text:span text:style-name="Основной_20_шрифт_20_абзаца"><text:span text:style-name="T14">(</text:span></text:span><text:span text:style-name="Основной_20_шрифт_20_абзаца"><text:span text:style-name="T9">ИНН: 7609038324; ОГРН: 1187627003409), организатора торгов МКУ РМР «Единая служба заказчика» </text:span></text:span><text:span text:style-name="Основной_20_шрифт_20_абзаца"><text:span text:style-name="T14">(</text:span></text:span><text:span text:style-name="Основной_20_шрифт_20_абзаца"><text:span text:style-name="T9">ИНН: 7609027516; ОГРН: 1137609001485), </text:span></text:span><text:span text:style-name="Основной_20_шрифт_20_абзаца"><text:span text:style-name="T12">оператора электронной площадки ЗАО «Сбербанк-АСТ»</text:span></text:span><text:span text:style-name="Основной_20_шрифт_20_абзаца"><text:span text:style-name="T15"> (ИНН: </text:span></text:span><text:bookmark-start text:name="__DdeLink__29393_843323609"/><text:span text:style-name="Основной_20_шрифт_20_абзаца"><text:span text:style-name="T15">7707308480</text:span></text:span><text:bookmark-end text:name="__DdeLink__29393_843323609"/><text:span text:style-name="Основной_20_шрифт_20_абзаца"><text:span text:style-name="T15">; ОГРН: 1027707000441)</text:span></text:span><text:span text:style-name="Основной_20_шрифт_20_абзаца"><text:span text:style-name="T9"> при проведении открытого аукциона в электронной форме на право заключения договора на выполнение работ, связанных с осуществлением регулярных перевозок по регулируемым тарифам автомобильным транспортом по муниципальным маршрутам городского поселения Ростов Ростовского муниципального района Ярославской области </text:span></text:span><text:span text:style-name="Основной_20_шрифт_20_абзаца"><text:span text:style-name="T14">(извещени</text:span></text:span><text:span text:style-name="Основной_20_шрифт_20_абзаца"><text:span text:style-name="T9">е <text:s text:c="39"/></text:span></text:span><text:span text:style-name="Основной_20_шрифт_20_абзаца"><text:span text:style-name="T14">№ </text:span></text:span><text:span text:style-name="Основной_20_шрифт_20_абзаца"><text:span text:style-name="T9">0871300004218000071</text:span></text:span><text:span text:style-name="Основной_20_шрифт_20_абзаца"><text:span text:style-name="T14">)</text:span></text:span><text:span text:style-name="Основной_20_шрифт_20_абзаца"><text:span text:style-name="T26"> не</text:span></text:span><text:span text:style-name="Основной_20_шрифт_20_абзаца"><text:span text:style-name="T10">обоснованной. </text:span></text:span></text:p>
        </text:list-item>
        <text:list-item>
          <text:p text:style-name="P41"><text:span text:style-name="Основной_20_шрифт_20_абзаца"><text:span text:style-name="T42">Признать в действиях </text:span></text:span><text:span text:style-name="Основной_20_шрифт_20_абзаца"><text:span text:style-name="T47">Управлению муниципального контроля администрации Ростовского муниципального района Ярославской области</text:span></text:span><text:span text:style-name="Основной_20_шрифт_20_абзаца"><text:span text:style-name="T42"> нарушения части 1 статьи 2 Федерального закона от 18.07.2011 № 223-ФЗ <text:s text:c="17"/>«О закупках товаров, работ, услуг отдельными видами юридических лиц».</text:span></text:span></text:p>
        </text:list-item>
        <text:list-item>
          <text:p text:style-name="P41"><text:span text:style-name="Основной_20_шрифт_20_абзаца"><text:span text:style-name="T46">Обязательное к выполнение предписание не выдавать, в связи с тем, что выявленное нарушение устранено.</text:span></text:span></text:p>
        </text:list-item>
      </text:list>
      <text:p text:style-name="P38"><text:span text:style-name="T58">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F136A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2018-798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79886(1) </text:p></draw:text-box></draw:frame><draw:frame draw:style-name="Mfr2" draw:name="SpdBarcode" text:anchor-type="paragraph" svg:x="0cm" svg:width="3.6cm" svg:height="0.78cm" draw:z-index="4"><draw:image xlink:href="Pictures/10000201000000780000001A7F136AA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8T19:59:08.97</meta:creation-date>
    <meta:generator>OpenOffice.org/3.4.1$Win32 OpenOffice.org_project/341m1$Build-9593</meta:generator>
    <dc:date>2018-07-10T18:04:12.60</dc:date>
    <meta:print-date>2018-07-09T18:14:18.81</meta:print-date>
    <meta:document-statistic meta:table-count="0" meta:image-count="1" meta:object-count="0" meta:page-count="4" meta:paragraph-count="52" meta:word-count="991" meta:character-count="8438"/>
    <meta:user-defined meta:name="Поле 1"/>
    <meta:user-defined meta:name="Поле 2"/>
    <meta:user-defined meta:name="Поле 3"/>
    <meta:user-defined meta:name="Поле 4"/>
  </office:meta>
</office:document-meta>
</file>