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DAE0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0.61cm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0.61cm" fo:text-align="center" style:justify-single-word="false"/>
      <style:text-properties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fo:line-height="0.61cm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0.61cm" fo:text-align="center" style:justify-single-word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0.61cm" fo:text-align="start" style:justify-single-word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0.61cm" fo:text-align="end" style:justify-single-word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1pt" style:font-name-asian="Times New Roman1" style:font-size-asian="11pt" style:language-asian="ru" style:country-asian="RU" style:font-name-complex="Times New Roman1" style:font-size-complex="11pt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9pt" style:font-name-asian="Times New Roman1" style:font-size-asian="9pt" style:language-asian="ru" style:country-asian="RU" style:font-name-complex="Times New Roman1" style:font-size-complex="9pt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0.61cm" fo:text-align="justify" style:justify-single-word="false" fo:text-indent="1.251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1cm" fo:text-align="justify" style:justify-single-word="false" fo:text-indent="1.251cm" style:auto-text-indent="false"/>
      <style:text-properties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0.61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0.6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61cm" fo:text-align="justify" style:justify-single-word="false" fo:text-indent="1.251cm" style:auto-text-indent="false"/>
      <style:text-properties style:font-name="Times New Roman" fo:font-size="14pt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251cm" style:auto-text-indent="false"/>
      <style:text-properties style:font-name="Times New Roman" fo:font-size="14pt" style:font-name-asian="Arial1" style:font-size-asian="14pt" style:font-name-complex="Arial1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251cm" style:auto-text-indent="false"/>
      <style:text-properties style:font-name="Times New Roman"/>
    </style:style>
    <style:style style:name="P21" style:family="paragraph" style:parent-style-name="Standard">
      <style:paragraph-properties fo:margin-left="9.525cm" fo:margin-right="0cm" fo:margin-top="0cm" fo:margin-bottom="0cm" fo:line-height="0.61cm" fo:text-indent="0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left="9.525cm" fo:margin-right="0cm" fo:margin-top="0cm" fo:margin-bottom="0cm" fo:line-height="0.61cm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3" style:family="paragraph" style:parent-style-name="Standard">
      <style:paragraph-properties fo:margin-left="9.525cm" fo:margin-right="0cm" fo:margin-top="0cm" fo:margin-bottom="0cm" fo:line-height="0.61cm" fo:text-indent="0cm" style:auto-text-indent="false"/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61cm" fo:text-align="justify" style:justify-single-word="false" fo:text-indent="1.244cm" style:auto-text-indent="false"/>
      <style:text-properties style:font-name="Times New Roman" fo:font-size="14pt" fo:language="ru" fo:country="RU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61cm" fo:text-align="justify" style:justify-single-word="false" fo:text-indent="1.244cm" style:auto-text-indent="false"/>
      <style:text-properties style:font-name="Times New Roman"/>
    </style:style>
    <style:style style:name="P26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244cm" style:auto-text-indent="false"/>
      <style:text-properties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244cm" style:auto-text-indent="false"/>
      <style:text-properties style:font-name="Times New Roman" fo:font-size="14pt"/>
    </style:style>
    <style:style style:name="P29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244cm" style:auto-text-indent="false"/>
      <style:text-properties fo:color="#000000"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244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244cm" style:auto-text-indent="false" fo:background-color="transparent">
        <style:background-image/>
      </style:paragraph-properties>
      <style:text-properties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0.61cm" fo:text-align="justify" style:justify-single-word="false" fo:text-indent="1.27cm" style:auto-text-indent="false"/>
      <style:text-properties style:font-name="Times New Roman"/>
    </style:style>
    <style:style style:name="P33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64cm" style:auto-text-indent="false"/>
      <style:text-properties fo:color="#000000"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64cm" style:auto-text-indent="false"/>
      <style:text-properties style:font-name="Times New Roman" fo:font-size="14pt"/>
    </style:style>
    <style:style style:name="P35" style:family="paragraph" style:parent-style-name="Standard" style:master-page-name="First_20_Page">
      <style:paragraph-properties fo:margin-left="9.499cm" fo:margin-right="0cm" fo:line-height="0.61cm" fo:text-indent="0cm" style:auto-text-indent="false" style:page-number="auto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0.61cm" fo:text-align="justify" style:justify-single-word="false" fo:text-indent="1.251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37" style:family="paragraph" style:parent-style-name="Standard" style:list-style-name="L1">
      <style:paragraph-properties fo:margin-left="-0.026cm" fo:margin-right="0cm" fo:margin-top="0cm" fo:margin-bottom="0cm" fo:line-height="0.61cm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top="0cm" fo:margin-bottom="0cm" fo:line-height="0.61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39" style:family="paragraph" style:parent-style-name="Standard">
      <style:paragraph-properties fo:margin-top="0cm" fo:margin-bottom="0cm" fo:line-height="0.61cm"/>
      <style:text-properties style:font-name="Times New Roman" fo:font-size="10pt" fo:language="ru" fo:country="RU" fo:font-weight="normal" fo:background-color="transparent" style:font-name-asian="TimesNewRomanPSMT" style:font-size-asian="10pt" style:language-asian="ru" style:country-asian="RU" style:font-weight-asian="normal" style:font-name-complex="TimesNewRomanPSMT" style:font-size-complex="10pt" style:font-weight-complex="normal"/>
    </style:style>
    <style:style style:name="P40" style:family="paragraph" style:parent-style-name="Footer">
      <style:paragraph-properties fo:text-align="end" style:justify-single-word="false"/>
    </style:style>
    <style:style style:name="T1" style:family="text">
      <style:text-properties fo:background-color="transparent"/>
    </style:style>
    <style:style style:name="T2" style:family="text">
      <style:text-properties fo:color="#000000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3" style:family="text">
      <style:text-properties fo:color="#000000" fo:language="en" fo:country="US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6" style:family="text">
      <style:text-properties fo:color="#000000" style:font-name="Times New Roman" fo:language="ru" fo:country="RU"/>
    </style:style>
    <style:style style:name="T7" style:family="text">
      <style:text-properties fo:color="#000000" style:font-name="Times New Roman" fo:language="en" fo:country="US"/>
    </style:style>
    <style:style style:name="T8" style:family="text">
      <style:text-properties style:font-name-asian="Times New Roman1" style:language-asian="ru" style:country-asian="RU" style:font-name-complex="Times New Roman1"/>
    </style:style>
    <style:style style:name="T9" style:family="text">
      <style:text-properties style:text-line-through-style="none" style:text-position="0% 100%" fo:font-style="normal" style:text-underline-style="none" fo:font-weight="normal" fo:background-color="transparent" style:language-asian="ru" style:country-asian="RU" style:font-style-asian="normal" style:font-weight-asian="normal" style:font-style-complex="normal" style:font-weight-complex="normal"/>
    </style:style>
    <style:style style:name="T10" style:family="text">
      <style:text-properties style:text-line-through-style="none" style:text-position="0% 100%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12" style:family="text">
      <style:text-properties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3" style:family="text">
      <style:text-properties fo:language="ru" fo:country="RU" style:font-name-asian="Times New Roman1" style:language-asian="ru" style:country-asian="RU" style:font-name-complex="Times New Roman1"/>
    </style:style>
    <style:style style:name="T14" style:family="text">
      <style:text-properties fo:font-size="14pt" fo:language="ru" fo:country="RU" style:font-size-asian="14pt" style:font-size-complex="14pt"/>
    </style:style>
    <style:style style:name="T15" style:family="text">
      <style:text-properties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6" style:family="text">
      <style:text-properties fo:font-size="14pt" fo:language="ru" fo:country="RU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7" style:family="text">
      <style:text-properties fo:font-size="14pt" fo:language="ru" fo:country="RU" style:font-name-asian="TimesNewRomanPSMT" style:font-size-asian="14pt" style:font-name-complex="TimesNewRomanPSM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name="Times New Roman" fo:language="ru" fo:country="RU"/>
    </style:style>
    <style:style style:name="T20" style:family="text">
      <style:text-properties style:font-name="Times New Roman" fo:language="ru" fo:country="RU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844a59-8167-46c0-a8f5-984dcc2179ae" text:name="BossProviderVariable"/>
      </text:user-field-decls>
      <text:p text:style-name="P35"/>
      <text:p text:style-name="P5">РЕШЕНИЕ № Т-131/18</text:p>
      <text:p text:style-name="P5">по результатам рассмотрения жалобы ООО «Идеал»<text:span text:style-name="T1"> </text:span>на нарушение процедуры торгов и порядка заключения договоров</text:p>
      <text:p text:style-name="P6"/>
      <text:p text:style-name="P6">Дата принятия решения: 05.07.2018 <text:s text:c="59"/>г. Москва</text:p>
      <text:p text:style-name="P6"/>
      <text:p text:style-name="P14">Комиссия ФАС России по рассмотрению жалоб на нарушение процедуры торгов и порядка заключения договоров № 49 в составе:</text:p>
      <text:p text:style-name="P17"><text:span text:style-name="T13"/></text:p>
      <text:p text:style-name="P24">при участии представителей: </text:p>
      <text:list xml:id="list1478055407244724022" text:style-name="L1">
        <text:list-header>
          <text:p text:style-name="P36"/>
        </text:list-header>
      </text:list>
      <text:p text:style-name="P38"><text:span text:style-name="T2">рассмотрев жалобу ООО «Идеал» на действия организ</text:span><text:span text:style-name="T2">атора торгов –<text:line-break/>ООО «ТД «Алсер Строй», оператора электронной площадки –<text:line-break/>ООО «РТС-тендер» при проведении аукциона по продаже заложенного недвижимого имущества ОАО «Чебоксарский завод промышленных тракторов» (извещение № 200518/20294240/04, лот № 11)</text:span><text:span text:style-name="T3">, </text:span><text:span text:style-name="T8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7"/>
      <text:p text:style-name="P5">У С Т А Н О В И Л А:</text:p>
      <text:p text:style-name="P7"/>
      <text:p text:style-name="P15">В Федеральную антимонопольную службу поступила жалоба<text:line-break/>ООО «Идеал»<text:span text:style-name="T4"> (далее – Заявитель) на действия организатора торгов –<text:line-break/>ООО «ТД «Алсер Строй» (далее – Организатор торгов), оператора электронной площадки – ООО «РТС-тендер» (далее – Оператор) при проведении аукциона по продаже заложенного недвижимого имущества ОАО «Чебоксарский завод промышленных тракторов» (извещение № 200518/20294240/04, лот № 11) </text:span>(далее <text:span text:style-name="T4">–</text:span> Аукцион, Жалоба).</text:p>
      <text:p text:style-name="P20"><text:span text:style-name="T14">Из Жалобы следует, что во время проведения Аукциона Оператором<text:line-break/>не была обеспечена бесперебойная работа электронной площадки Оператора, расположенной по адресу </text:span><text:span text:style-name="T15">в информационно-телекоммуникационной сети «Интернет» www.rts-tender.ru (далее </text:span><text:span text:style-name="T10">–</text:span><text:span text:style-name="T15"> сайт Оператора)</text:span><text:span text:style-name="T14">.</text:span></text:p>
      <text:p text:style-name="P32"><text:span text:style-name="T16">Рассмотрев все представленные Заявителем и Оператором документы, </text:span><text:span text:style-name="T17"><text:s/>Комиссия ФАС России установила следующее.</text:span></text:p>
      <text:p text:style-name="P25"><text:span text:style-name="T15">20.05.2018 на официальном сайте Российской Федерации<text:line-break/></text:span><text:span text:style-name="T18">в информационно-телекоммуникационной сети «Интернет» для размещения информации о проведении торгов www.torgi.gov.ru (далее – официальный сайт) Организатором торгов было размещено извещение о проведении Аукциона, согласно которому Аукцион проводится на электронной площадке Оператора, </text:span><text:soft-page-break/><text:span text:style-name="T18">расположенной по адресу в информационно-телекоммуникационной сети «Интернет» www.rts-tender.ru (далее – сайт Оператора); дата и время окончания срока подачи заявок на участие в Аукционе – 13.06.2018 в 20:00; дата и время окончания срока рассмотрения заявок на участие в Аукционе – 15.06.2018<text:line-break/>в 15:30; дата и время проведения Аукциона – 18.06.2018 в 10:00.</text:span></text:p>
      <text:p text:style-name="P26"><text:span text:style-name="T11">Согласно Жалобе 18.06.2018 </text:span><text:span text:style-name="T11">после подачи Заявителем очередного ценового предложения, доступ к сайту Оператора был заблокирован,<text:line-break/></text:span><text:span text:style-name="T11">что лишило Заявителя возможности подать очередное ценовое предложение.</text:span></text:p>
      <text:p text:style-name="P33">Кроме того, на заседании Комиссии ФАС России Заявитель пояснил, что обращался в службу технической поддержки Оператора с целью устранения технического сбоя на сайте Оператора, однако указанная проблема не была решена. </text:p>
      <text:p text:style-name="P27">Согласно статье 102 Основ законодательства Российской Федерации<text:line-break/>о нотариате от 11.02.1993 № 4462-1 (далее – Основы о нотариате) по просьбе заинтересованных лиц нотариус обеспечивает доказательства, необходимые<text:line-break/>в случае возникновения дела в суде или административном органе, если имеются основания полагать, что представление доказательств впоследствии станет невозможным или затруднительным.</text:p>
      <text:p text:style-name="P28">В соответствии со статьей 103 Основ о нотариате в порядке обеспечения доказательств нотариус допрашивает свидетелей, производит осмотр письменных и вещественных доказательств, назначает экспертизу.</text:p>
      <text:p text:style-name="P29">Обеспечение доказательств без извещения одной из сторон<text:line-break/>и заинтересованных лиц производится лишь в случаях, не терпящих отлагательства, или когда нельзя определить, кто впоследствии будет участвовать в деле.</text:p>
      <text:p text:style-name="P30">Таким образом, Комиссия ФАС России приходит к выводу, что довод Жалобы о невозможности подачи предложения о цене продажи имущества<text:line-break/>по вине Оператора Заявителем не доказан.</text:p>
      <text:p text:style-name="P31"><text:span text:style-name="T12">Кроме того, на заседании Комиссии ФАС России представитель Оператора пояснил, что в период проведения Аукциона сайт Оператора работал в штатном режиме, другие участники Аукциона, а также сам Заявитель неоднократно подавали ценовые предложения, Оператором успешно принимались и обрабатывались все предложения участников Аукциона,<text:line-break/>что свидетельствует о бесперебойной работе сайта Оператора. Кроме того,<text:line-break/></text:span>от других участников Аукциона не поступало жалоб/претензий к работе сайта Оператора.</text:p>
      <text:p text:style-name="P34"><text:span text:style-name="T5">Таким образом, принимая во внимание то, что в составе Жалобы<text:line-break/>не представлено документов и доказательств, свидетельствующих<text:line-break/>о техническом сбое на сайте Оператора в период проведения Аукциона, </text:span><text:soft-page-break/><text:span text:style-name="T5">Комиссия ФАС России приходит к выводу о необоснованности довода Жалобы.</text:span></text:p>
      <text:p text:style-name="P19"><text:span text:style-name="T9">На основании изложенного в соответствии </text:span><text:span text:style-name="T13">с частью 20 статьи 18.1 Закона<text:line-break/>о защите конкуренции Комиссия ФАС России</text:span></text:p>
      <text:p text:style-name="P14"/>
      <text:p text:style-name="P5">Р Е Ш И Л А:</text:p>
      <text:p text:style-name="P5"/>
      <text:p text:style-name="P18"><text:span text:style-name="T19">Признать жалобу ООО «Идеал»</text:span><text:span text:style-name="T6"> на действия организатора торгов –<text:line-break/></text:span><text:span text:style-name="T6">ООО «ТД «Алсер Строй», оператора электронной площадки –<text:line-break/>ООО «РТС-тендер» при проведении аукциона по продаже заложенного недвижимого имущества ОАО «Чебоксарский завод промышленных тракторов» (извещение № 200518/20294240/04, лот № 11)</text:span><text:span text:style-name="T7">, </text:span><text:span text:style-name="T6">не</text:span><text:span text:style-name="Основной_20_шрифт_20_абзаца"><text:span text:style-name="T20">обоснованной.</text:span></text:span></text:p>
      <text:p text:style-name="P16"/>
      <text:p text:style-name="P14">Решение или предписание комиссии антимонопольного органа может быть обжаловано в судебном порядке в течении трех месяцев со дня принятия решения или выдачи предписания.</text:p>
      <text:p text:style-name="P6"><text:s text:c="2"/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EDAE0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79284(1) </text:p></draw:text-box></draw:frame><draw:frame draw:style-name="Mfr1" draw:name="SpdTextFrame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2"><draw:image xlink:href="Pictures/10000201000000780000001ACEDAE093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6T10:07:16.75</meta:creation-date>
    <meta:generator>OpenOffice.org/3.4.1$Win32 OpenOffice.org_project/341m1$Build-9593</meta:generator>
    <dc:date>2018-07-10T20:04:56.23</dc:date>
    <meta:document-statistic meta:table-count="0" meta:image-count="1" meta:object-count="0" meta:page-count="3" meta:paragraph-count="28" meta:word-count="658" meta:character-count="5079"/>
    <meta:user-defined meta:name="Поле 1"/>
    <meta:user-defined meta:name="Поле 2"/>
    <meta:user-defined meta:name="Поле 3"/>
    <meta:user-defined meta:name="Поле 4"/>
  </office:meta>
</office:document-meta>
</file>