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17C9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1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/>
    </style:style>
    <style:style style:name="T7" style:family="text">
      <style:text-properties style:font-name="Times New Roman" fo:font-size="14pt"/>
    </style:style>
    <style:style style:name="T8" style:family="text">
      <style:text-properties style:font-name="Times New Roman" fo:font-size="14pt" fo:background-color="#ffffff"/>
    </style:style>
    <style:style style:name="T9" style:family="text">
      <style:text-properties fo:font-size="14pt" fo:background-color="#ffffff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daeebd-d7be-42ec-8496-570c52774282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Уполномоченному представителю компании «УЭП ФайберПэк Кайман Ко Лтд» <text:span text:style-name="T10">(OEP FiberPack Cayman Co Ltd)</text:span></text:p>
            <text:p text:style-name="P2"/>
            <text:p text:style-name="P13">&lt;...&gt;</text:p>
            <text:p text:style-name="P2"/>
            <text:p text:style-name="P7">Кадашевская набережная, дом 14/2, Москва, <text:span text:style-name="T1">119017</text:span></text:p>
          </table:table-cell>
        </table:table-row>
      </table:table>
      <text:p text:style-name="P5"/>
      <text:p text:style-name="P8"/>
      <text:p text:style-name="P8"/>
      <text:p text:style-name="P8"/>
      <text:p text:style-name="P8"/>
      <text:p text:style-name="P9">Решение</text:p>
      <text:p text:style-name="P3">по результатам рассмотрения ходатайства</text:p>
      <text:p text:style-name="P6"/>
      <text:p text:style-name="P10"><text:span text:style-name="T4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компании «УЭП ФайберПэк Кайман Ко Лтд» (место нахождения: </text:span><text:span text:style-name="T5">Каймановы Острова, </text:span><text:span text:style-name="T6">KY</text:span><text:span text:style-name="T5">1-1104, остров Большой Кайман, Аглэнд Хаус, п/я 309, «Мэйплс Корпорейт Сервисез Лимитед»</text:span><text:span text:style-name="T4">; основной вид деятельности — инвестиционная деятельность) о приобретении</text:span><text:span text:style-name="T7"> </text:span><text:span text:style-name="T3">прав, позволяющих определять условия осуществления предпринимательской деятельности</text:span><text:span text:style-name="T9"> </text:span><text:span text:style-name="T7">зарегистрированным на территории Российской Федерации обществом с ограниченной ответственностью</text:span><text:span text:style-name="T8"> «Валки» </text:span><text:span text:style-name="T7">(ИНН </text:span><text:span text:style-name="T2">4704047041</text:span><text:span text:style-name="T7">, место нахождения: </text:span><text:span text:style-name="T2">улица Заводская, дом 17, город Светогорск, Выборгский район, Ленинградская область, 188992</text:span><text:span text:style-name="T7">; основной вид деятельности - </text:span><text:span text:style-name="T2">производство прочих изделий из бумаги и картона</text:span><text:span text:style-name="T7">), поданное 22</text:span><text:span text:style-name="T8">.05.2018</text:span><text:span text:style-name="T7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4">Р.А. Петросян</text:p>
      <text:p text:style-name="P5"/>
      <text:p text:style-name="P5"/>
      <text:p text:style-name="P5"/>
      <text:p text:style-name="P1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17C9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87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517C916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08:42:06.84</meta:creation-date>
    <meta:generator>OpenOffice.org/3.4.1$Win32 OpenOffice.org_project/341m1$Build-9593</meta:generator>
    <dc:date>2018-07-11T09:56:57.80</dc:date>
    <meta:document-statistic meta:table-count="1" meta:image-count="1" meta:object-count="0" meta:page-count="1" meta:paragraph-count="11" meta:word-count="169" meta:character-count="1348"/>
    <meta:user-defined meta:name="Поле 1"/>
    <meta:user-defined meta:name="Поле 2"/>
    <meta:user-defined meta:name="Поле 3"/>
    <meta:user-defined meta:name="Поле 4"/>
  </office:meta>
</office:document-meta>
</file>