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28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c1e50e-44d6-4dd8-b9fa-dacc9607d6d2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Уполномоченному представителю АО «ЧЭМК»</text:p>
            <text:p text:style-name="P1"/>
            <text:p text:style-name="P14">&lt;...&gt;</text:p>
            <text:p text:style-name="P1"/>
            <text:p text:style-name="P6">улица Героев Танкограда, дом 80П, строение 80, комната 72, город Челябинск, Челябинская область, 454081</text:p>
            <text:p text:style-name="P6">АО «ЧЭМК»</text:p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8">Решение</text:p>
      <text:p text:style-name="P2">по результатам рассмотрения ходатайства</text:p>
      <text:p text:style-name="P5"/>
      <text:p text:style-name="P9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 присоединении общества с ограниченной ответственностью «Индастриал Металз» (ИНН </text:span><text:span text:style-name="T2">7713228258, </text:span><text:span text:style-name="T1">место нахождения: </text:span><text:span text:style-name="T2">улица Каслинская, дом 64, офис 1, город Челябинск, Челябинская область, 454084</text:span><text:span text:style-name="T1">; основной вид деятельности — </text:span><text:span text:style-name="T2">вложения в ценные бумаги</text:span><text:span text:style-name="T1">) к акционерному </text:span><text:span text:style-name="T3">обществу</text:span><text:span text:style-name="T4"> «</text:span><text:span text:style-name="T6">Челябинский электрометаллургический комбинат</text:span><text:span text:style-name="T4">» </text:span><text:span text:style-name="T3">(ИНН </text:span><text:span text:style-name="T5">7447010227</text:span><text:span text:style-name="T3">, место нахождения: </text:span><text:span text:style-name="T5">улица Героев Танкограда, дом 80П, строение 80, город Челябинск, Челябинская область, 454081</text:span><text:span text:style-name="T3">; основной вид деятельности — </text:span><text:span text:style-name="T5">производство ферросплавов</text:span><text:span text:style-name="T3">), поданное 29</text:span><text:span text:style-name="T4">.05.2018</text:span><text:span text:style-name="T3"> в соответствии со статьей 27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3">А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28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7628CD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3:47:16.27</meta:creation-date>
    <meta:generator>OpenOffice.org/3.4.1$Win32 OpenOffice.org_project/341m1$Build-9593</meta:generator>
    <dc:date>2018-07-11T10:22:14.95</dc:date>
    <meta:document-statistic meta:table-count="1" meta:image-count="1" meta:object-count="0" meta:page-count="1" meta:paragraph-count="11" meta:word-count="155" meta:character-count="1209"/>
    <meta:user-defined meta:name="Поле 1"/>
    <meta:user-defined meta:name="Поле 2"/>
    <meta:user-defined meta:name="Поле 3"/>
    <meta:user-defined meta:name="Поле 4"/>
  </office:meta>
</office:document-meta>
</file>