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3A44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9.784cm" style:auto-text-indent="false" style:page-number="auto"/>
      <style:text-properties fo:font-size="14pt" fo:language="ru" fo:country="RU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3" style:family="text">
      <style:text-properties style:font-name="Times New Roman" fo:language="ru" fo:country="RU" fo:font-weight="normal" style:font-weight-asian="normal" style:font-name-complex="Times New Roman"/>
    </style:style>
    <style:style style:name="T4" style:family="text">
      <style:text-properties fo:language="ru" fo:country="RU" fo:font-weight="normal" style:font-weight-asian="normal" style:font-name-complex="Times New Roman"/>
    </style:style>
    <style:style style:name="T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3162b4-2658-4d63-91ea-3b88d74f847a" text:name="BossProviderVariable"/>
      </text:user-field-decls>
      <text:p text:style-name="P14"/>
      <text:p text:style-name="P3"><text:tab/><text:tab/><text:tab/><text:tab/><text:tab/><text:tab/><text:tab/></text:p>
      <text:p text:style-name="P3"><text:span text:style-name="Строгий"><text:span text:style-name="T3"/></text:span></text:p>
      <text:p text:style-name="P3"><text:span text:style-name="Строгий"><text:span text:style-name="T3"/></text:span></text:p>
      <text:p text:style-name="P3"><text:span text:style-name="Строгий"><text:span text:style-name="T3"/></text:span></text:p>
      <text:p text:style-name="P3"><text:span text:style-name="Строгий"><text:span text:style-name="T3"/></text:span></text:p>
      <text:p text:style-name="P3"><text:span text:style-name="Строгий"><text:span text:style-name="T3"/></text:span></text:p>
      <text:p text:style-name="P3"><text:span text:style-name="Строгий"><text:span text:style-name="T3"/></text:span></text:p>
      <text:p text:style-name="P3"><text:span text:style-name="Строгий"><text:span text:style-name="T3"/></text:span></text:p>
      <text:p text:style-name="P10"> </text:p>
      <text:p text:style-name="P10"/>
      <text:p text:style-name="P6">РЕШЕНИЕ</text:p>
      <text:p text:style-name="P6">по результатам рассмотрения ходатайства</text:p>
      <text:p text:style-name="P4"> </text:p>
      <text:p text:style-name="P11"><text:span text:style-name="T5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компании Вертекс Холдко ЭлЭлСи (место нахождения: 1209 Орандж Стрит, Уилмингтон, Делавэр, 19801, США; </text:span><text:span text:style-name="Строгий"><text:span text:style-name="T2">основной вид деятельности – холдинговая компания) и компании Вертекс ИнтермедиатКо ЭлЭлСи (место нахождения: 1209 Орандж Стрит, Уилмингтон, Делавэр, 19801, США; основной вид деятельности – холдинговая компания) о приобретении прав, позволяющих определять условия осуществления предпринимательской деятельности компании ВериФон Сингапур Пте. Лтд (место нахождения: 8 Калланг Авеню, Аперия Тауэр 1, #14-08, 339509, Сингапур, основной вид деятельности – поставка платежных устройств для совершения покупок в точках продажи (POS-терминалов) для платежей в присутствии банковских карт)</text:span></text:span>, <text:span text:style-name="T5">поданное 10.05.2018 за № 72306-ДСП/18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4"/>
      <text:p text:style-name="P7">А.Н. Голомолзин</text:p>
      <text:p text:style-name="P8"/>
      <text:p text:style-name="P9"/>
      <text:p text:style-name="P9"/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3A44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98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59839(1) </text:p></draw:text-box></draw:frame><draw:frame draw:style-name="Mfr2" draw:name="SpdBarcode" text:anchor-type="paragraph" svg:x="0cm" svg:width="3.6cm" svg:height="0.78cm" draw:z-index="1"><draw:image xlink:href="Pictures/10000201000000780000001A873A44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5:36:55.73</meta:creation-date>
    <meta:generator>OpenOffice.org/3.4.1$Win32 OpenOffice.org_project/341m1$Build-9593</meta:generator>
    <dc:date>2018-07-11T11:02:15.51</dc:date>
    <meta:document-statistic meta:table-count="0" meta:image-count="1" meta:object-count="0" meta:page-count="1" meta:paragraph-count="10" meta:word-count="163" meta:character-count="1282"/>
    <meta:user-defined meta:name="Поле 1"/>
    <meta:user-defined meta:name="Поле 2"/>
    <meta:user-defined meta:name="Поле 3"/>
    <meta:user-defined meta:name="Поле 4"/>
  </office:meta>
</office:document-meta>
</file>