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402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5.542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832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83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fo:language="ru" fo:country="RU" fo:font-weight="normal" fo:background-color="#ffffff" style:font-name-asian="TimesNewRomanPSMT" style:font-size-asian="10pt" style:font-weight-asian="normal" style:font-name-complex="TimesNewRomanPSMT" style:font-size-complex="10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8" style:family="text">
      <style:text-properties fo:font-size="10pt" fo:language="ru" fo:country="RU" fo:font-weight="normal" fo:background-color="#ffffff" style:font-name-asian="TimesNewRomanPSMT" style:font-size-asian="10pt" style:font-weight-asian="normal" style:font-name-complex="TimesNewRomanPSMT" style:font-size-complex="10pt" style:font-weight-complex="normal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bc9fb-afe9-41a2-bcbf-3c1045149c46" text:name="BossProviderVariable"/>
      </text:user-field-decls>
      <text:p text:style-name="P23"/>
      <text:p text:style-name="P22">ПАО «АВТОВАЗ»</text:p>
      <text:p text:style-name="P22"/>
      <text:p text:style-name="P22">шоссе Южное, д. 36, г. Тольятти, </text:p>
      <text:p text:style-name="P22">Самарская область, 445024 </text:p>
      <text:p text:style-name="P22"/>
      <text:p text:style-name="P22"/>
      <text:p text:style-name="P22">НПК ЗАО «Универсал» </text:p>
      <text:p text:style-name="P22"/>
      <text:p text:style-name="P22">ул. Куйбышева, д. 21, г. Тольятти, </text:p>
      <text:p text:style-name="P22">Самарская обл., 445041 </text:p>
      <text:p text:style-name="P22"/>
      <text:p text:style-name="P21"/>
      <text:p text:style-name="P21"/>
      <text:p text:style-name="P21"/>
      <text:p text:style-name="P8"><text:span text:style-name="Strong_20_Emphasis"><text:span text:style-name="T1">ОПРЕДЕЛЕНИЕ</text:span></text:span></text:p>
      <text:p text:style-name="P8"><text:span text:style-name="Strong_20_Emphasis"><text:span text:style-name="T1">О ПРОДЛЕНИИ СРОКА РАССМОТРЕНИЯ ДЕЛА № 1-00-49/00-05-18</text:span></text:span></text:p>
      <text:p text:style-name="P8"><text:span text:style-name="Strong_20_Emphasis"><text:span text:style-name="T4"/></text:span></text:p>
      <text:p text:style-name="P6"/>
      <text:p text:style-name="P4"><text:span text:style-name="T12">2</text:span><text:span text:style-name="T8">9</text:span><text:span text:style-name="T12"> июня 201</text:span><text:span text:style-name="T8">8</text:span><text:span text:style-name="T12"> г. <text:s text:c="6"/></text:span><text:span text:style-name="T7"><text:s text:c="91"/></text:span>Москва</text:p>
      <text:p text:style-name="P4"><text:s/></text:p>
      <text:p text:style-name="P14">Комиссия Федеральной антимонопольной службы по рассмотрению дела № <text:span text:style-name="Strong_20_Emphasis"><text:span text:style-name="T13">1-00-49/00-05-18</text:span></text:span> о нарушении антимонопольного законодательства в составе:</text:p>
      <text:p text:style-name="P13">Председатель Комиссии:</text:p>
      <text:p text:style-name="P13"><text:span text:style-name="T21">&lt;...&gt;</text:span>,</text:p>
      <text:p text:style-name="P17"><text:span text:style-name="T2">рассмотрев дело № </text:span><text:span text:style-name="Strong_20_Emphasis"><text:span text:style-name="T1">1-00-49/00-05-18 </text:span></text:span><text:span text:style-name="Strong_20_Emphasis"><text:span text:style-name="T4">по признакам нарушения ПАО «АВТОВАЗ» (адрес место нахождения: шоссе Южное, д. 36, г. Тольятти, область Самарская, 445024) части 5 статьи 11 Федерального закона от 26.07.2006 № 135-ФЗ «О защите конкуренции» </text:span></text:span><text:span text:style-name="Strong_20_Emphasis"><text:span text:style-name="T5">(</text:span></text:span><text:span text:style-name="Strong_20_Emphasis"><text:span text:style-name="T6">далее - Закон о защите конкуренции), выразившимся в координации экономической деятельности уполномоченных дилеров, которая приводит к установлению и поддержанию цен на техническое обслуживание транспортных средств, </text:span></text:span></text:p>
      <text:p text:style-name="P15"/>
      <text:p text:style-name="P15">УСТАНОВИЛА:</text:p>
      <text:p text:style-name="P15"/>
      <text:p text:style-name="P19"><text:span text:style-name="T9"><text:tab/>необходимость получения дополнительных доказательств в целях обеспечения объективного, всестороннего и полного рассмотрения обстоятельств дела о нарушении антимонопольного законодательства </text:span><text:span text:style-name="T10">№ </text:span><text:span text:style-name="Strong_20_Emphasis"><text:span text:style-name="T10">1-00-49/00-05-18</text:span></text:span><text:span text:style-name="T9">.</text:span><text:span text:style-name="T15"><text:tab/></text:span></text:p>
      <text:p text:style-name="P9"><text:span text:style-name="T16"><text:tab/>В соответствии с частью 1 статьи 45</text:span><text:span text:style-name="T11"> За</text:span><text:span text:style-name="T16">кона о защите конкуренции Комиссия </text:span></text:p>
      <text:p text:style-name="P10"/>
      <text:p text:style-name="P11"><text:soft-page-break/>ОПРЕДЕЛИЛА:</text:p>
      <text:p text:style-name="P11"/>
      <text:p text:style-name="P12"><text:span text:style-name="T15"><text:tab/>Продлить срок рассмотрения дела № </text:span><text:span text:style-name="Strong_20_Emphasis"><text:span text:style-name="T15">1-00-49/00-05-18</text:span></text:span><text:span text:style-name="T15"> до 29 декабря 2018 г.</text:span></text:p>
      <text:p text:style-name="P10"/>
      <text:p text:style-name="P10"/>
      <text:p text:style-name="P12">Председатель Комиссии <text:s/><text:span text:style-name="T21">&lt;...&gt;</text:span></text:p>
      <text:p text:style-name="P12"/>
      <text:p text:style-name="P12"/>
      <text:p text:style-name="P18">Члены Комиссии: <text:s text:c="2"/><text:span text:style-name="T21">&lt;...&gt;</text:span> <text:s text:c="9"/></text:p>
      <text:p text:style-name="P7"><text:span text:style-name="Strong_20_Emphasis"><text:span text:style-name="T3"/></text:span></text:p>
      <text:p text:style-name="P5"><text:span text:style-name="Strong_20_Emphasis"><text:span text:style-name="T17"/></text:span></text:p>
      <text:p text:style-name="P24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402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877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74027DC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6877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68779(4) </text:p></draw:text-box></draw:frame><draw:frame draw:style-name="Mfr2" draw:name="SpdBarcode" text:anchor-type="paragraph" svg:x="0cm" svg:width="3.6cm" svg:height="0.78cm" draw:z-index="4"><draw:image xlink:href="Pictures/10000201000000780000001AB7402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3:45:24.51</meta:creation-date>
    <meta:generator>OpenOffice.org/3.4$Win32 OpenOffice.org_project/340m1$Build-9590</meta:generator>
    <dc:date>2018-07-11T13:14:48.59</dc:date>
    <meta:editing-duration>PT6M38S</meta:editing-duration>
    <meta:editing-cycles>3</meta:editing-cycles>
    <meta:print-date>2018-06-29T10:29:19.75</meta:print-date>
    <meta:document-statistic meta:table-count="0" meta:image-count="2" meta:object-count="0" meta:page-count="2" meta:paragraph-count="25" meta:word-count="168" meta:character-count="1443"/>
    <meta:user-defined meta:name="Поле 1"/>
    <meta:user-defined meta:name="Поле 2"/>
    <meta:user-defined meta:name="Поле 3"/>
    <meta:user-defined meta:name="Поле 4"/>
  </office:meta>
</office:document-meta>
</file>