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03711E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5pt" fo:background-color="transparent" style:font-name-asian="TimesNewRomanPSMT" style:font-size-asian="5pt" style:font-name-complex="TimesNewRomanPSMT" style:font-size-complex="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background-color="transparent" style:font-name-asian="TimesNewRomanPSMT" style:font-name-complex="TimesNewRomanPSMT"/>
    </style:style>
    <style:style style:name="T3" style:family="text">
      <style:text-properties fo:color="#000000" style:font-name="Times New Roman" fo:background-color="transparent"/>
    </style:style>
    <style:style style:name="T4" style:family="text">
      <style:text-properties fo:color="#000000" style:font-name="Times New Roman" fo:background-color="transparent" style:font-name-asian="Times New Roman" style:font-name-complex="Times New Roman"/>
    </style:style>
    <style:style style:name="T5" style:family="text">
      <style:text-properties fo:color="#000000" style:font-name="Times New Roman" fo:background-color="transparent" style:font-name-asian="Times New Roman1" style:font-name-complex="Times New Roman1"/>
    </style:style>
    <style:style style:name="T6" style:family="text">
      <style:text-properties fo:color="#000000" style:font-name="Times New Roman" fo:background-color="transparent" style:font-name-asian="TimesNewRomanPSMT" style:font-name-complex="TimesNewRomanPSMT"/>
    </style:style>
    <style:style style:name="T7" style:family="text">
      <style:text-properties fo:color="#000000" style:font-name="Times New Roman" fo:background-color="transparent" style:font-name-complex="Times New Roman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.07.2018 Решение по ходатайству о приобретении ООО ТМФ РУС прав ЕИО ИА А-Сервис 2" text:name="Annotation"/>
        <text:user-field-decl office:value-type="string" office:string-value="А.Ю. Цариковский" text:name="PredsedatelIOF"/>
        <text:user-field-decl office:value-type="string" office:string-value="8(499)755-23-23 вн.088-456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cbb7d43d-aec1-4534-a033-7e42c563911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Общество с ограниченной ответственностью «ТМФ РУС»</text:p>
            <text:p text:style-name="P3">(ООО «ТМФ РУС»)</text:p>
            <text:p text:style-name="P3"/>
            <text:p text:style-name="P3">Ленинградское шоссе,</text:p>
            <text:p text:style-name="P3">д. 16А, стр. 1, эт. 8,</text:p>
            <text:p text:style-name="P3">г. Москва, 125171</text:p>
          </table:table-cell>
        </table:table-row>
      </table:table>
      <text:p text:style-name="Standard"/>
      <text:p text:style-name="Standard"/>
      <text:p text:style-name="P8">РЕШЕНИЕ</text:p>
      <text:p text:style-name="P9">по результатам рассмотрения ходатайства</text:p>
      <text:p text:style-name="P10"/>
      <text:p text:style-name="P6"><text:span text:style-name="Основной_20_шрифт_20_абзаца"><text:span text:style-name="T1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3"> Федеральная антимонопольная служба рассмотрела ходатайство о приобретении </text:span></text:span><text:span text:style-name="Основной_20_шрифт_20_абзаца"><text:span text:style-name="T1">ООО «ТМФ РУС» </text:span></text:span><text:span text:style-name="Основной_20_шрифт_20_абзаца"><text:span text:style-name="T3">(место нахождения: </text:span></text:span><text:span text:style-name="Основной_20_шрифт_20_абзаца"><text:span text:style-name="T1">Российская Федерация, 125171, г. Москва, Ленинградское шоссе, д. 16А, стр. 1, эт. 8; </text:span></text:span><text:span text:style-name="Основной_20_шрифт_20_абзаца"><text:span text:style-name="T3">основной вид деятельности — деятельность вспомогательная в сфере финансовых услуг, кроме страхования и пенсионного обеспечения) прав, позволяющих осуществлять функции единоличного исполнительного органа </text:span></text:span><text:span text:style-name="Основной_20_шрифт_20_абзаца"><text:span text:style-name="T7">ООО «ИА А-Сервис 2»</text:span></text:span><text:span text:style-name="Основной_20_шрифт_20_абзаца"><text:span text:style-name="T1"> </text:span></text:span><text:span text:style-name="Основной_20_шрифт_20_абзаца"><text:span text:style-name="T3">(предполагаемое место нахождения: </text:span></text:span><text:span text:style-name="Основной_20_шрифт_20_абзаца"><text:span text:style-name="T1">Российская Федерация, 125171, г. Москва, Ленинградское шоссе, д. 16А, стр. 1, эт. 8, ком. 52</text:span></text:span><text:span text:style-name="Основной_20_шрифт_20_абзаца"><text:span text:style-name="T3">; предполагаемый основной вид деятельности — </text:span></text:span><text:span text:style-name="Основной_20_шрифт_20_абзаца"><text:span text:style-name="T4">приобретение требований по кредитам (займам), обеспеченным ипотекой, и (или) закладных, а также осуществление эмиссии облигаций с ипотечным покрытием в соответствии с Федеральным законом от 11.11.2003 № 152-ФЗ «Об ипотечных ценных бумагах»</text:span></text:span><text:span text:style-name="Основной_20_шрифт_20_абзаца"><text:span text:style-name="T5">), </text:span></text:span><text:span text:style-name="Основной_20_шрифт_20_абзаца"><text:span text:style-name="T6">и приняла решение об </text:span></text:span><text:span text:style-name="T2">удовлетворении данного ходатайства.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А.Ю. Царико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711E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0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2018-72053(1) </text:p></draw:text-box></draw:frame><draw:frame draw:style-name="Mfr2" draw:name="SpdBarcode" text:anchor-type="paragraph" svg:x="0cm" svg:width="3.6cm" svg:height="0.78cm" draw:z-index="5"><draw:image xlink:href="Pictures/10000201000000780000001A03711E5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7-11T13:31:23.06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11" meta:word-count="157" meta:character-count="1217"/>
    <meta:user-defined meta:name="Поле 1"/>
    <meta:user-defined meta:name="Поле 2"/>
    <meta:user-defined meta:name="Поле 3"/>
    <meta:user-defined meta:name="Поле 4"/>
  </office:meta>
</office:document-meta>
</file>