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6A71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style:font-name="Times New Roman" fo:font-size="14pt" fo:language="ru" fo:country="RU" style:font-name-asian="Lucida Sans Unicode" style:font-size-asian="14pt" style:language-asian="en" style:country-asian="US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-0.023cm" fo:margin-right="0cm" fo:margin-top="0cm" fo:margin-bottom="0cm" fo:line-height="100%" fo:text-align="justify" style:justify-single-word="false" fo:text-indent="-1.27cm" style:auto-text-indent="false">
        <style:tab-stops/>
      </style:paragraph-properties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8" style:family="paragraph" style:parent-style-name="Text_20_body">
      <style:paragraph-properties fo:margin-left="-0.023cm" fo:margin-right="0cm" fo:margin-top="0cm" fo:margin-bottom="0cm" fo:text-align="justify" style:justify-single-word="false" fo:text-indent="-1.27cm" style:auto-text-indent="false">
        <style:tab-stops/>
      </style:paragraph-properties>
      <style:text-properties fo:color="#000000" style:text-line-through-style="none" style:text-position="0% 100%" style:font-name="Times New Roman" fo:font-size="13.5pt" fo:font-style="normal" style:text-underline-style="none" fo:font-weight="normal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P9" style:family="paragraph" style:parent-style-name="Text_20_body">
      <style:paragraph-properties fo:margin-left="-0.023cm" fo:margin-right="0cm" fo:margin-top="0cm" fo:margin-bottom="0cm" fo:text-align="justify" style:justify-single-word="false" fo:text-indent="0.04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0" style:family="paragraph" style:parent-style-name="Standard" style:master-page-name="First_20_Page">
      <style:paragraph-properties style:page-number="auto"/>
      <style:text-properties style:font-name="Times New Roman" fo:font-size="13.5pt" style:font-size-asian="13.5pt" style:font-size-complex="13.5pt"/>
    </style:style>
    <style:style style:name="P11" style:family="paragraph" style:parent-style-name="Text_20_body" style:list-style-name="L1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 style:list-style-name="L1">
      <style:paragraph-properties fo:margin-left="-0.023cm" fo:margin-right="0cm" fo:margin-top="0cm" fo:margin-bottom="0cm" fo:text-align="justify" style:justify-single-word="false" fo:text-indent="-1.293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cm" style:auto-text-indent="false">
        <style:tab-stops/>
      </style:paragraph-properties>
      <style:text-properties fo:color="#000000" style:font-name="Times New Roman" fo:font-size="14pt" fo:language="ru" fo:country="RU" fo:font-weight="normal" fo:background-color="transparent" style:font-name-asian="Lucida Sans Unicode" style:font-size-asian="14pt" style:language-asian="en" style:country-asian="US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-0.023cm" fo:margin-right="0cm" fo:margin-top="0cm" fo:margin-bottom="0cm" fo:text-align="justify" style:justify-single-word="false" fo:text-indent="0.048cm" style:auto-text-indent="false">
        <style:tab-stops/>
      </style:paragraph-properties>
      <style:text-properties fo:color="#000000" style:text-line-through-style="none" style:text-position="0% 100%" style:font-name="Times New Roman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" style:family="text">
      <style:text-properties fo:color="#000000" fo:language="ru" fo:country="RU" style:font-name-asian="Lucida Sans Unicode" style:language-asian="en" style:country-asian="US" style:font-name-complex="Times New Roman"/>
    </style:style>
    <style:style style:name="T4" style:family="text">
      <style:text-properties fo:color="#000000" fo:language="ru" fo:country="RU" fo:font-weight="normal" style:font-name-asian="Lucida Sans Unicode" style:language-asian="en" style:country-asian="US" style:font-weight-asian="normal" style:font-name-complex="Times New Roman" style:font-weight-complex="normal"/>
    </style:style>
    <style:style style:name="T5" style:family="text">
      <style:text-properties style:text-position="33% 80%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59f117-f67c-48d7-9490-feb978465b8d" text:name="BossProviderVariable"/>
      </text:user-field-decls>
      <text:p text:style-name="P10"/>
      <text:p text:style-name="P4"><text:s text:c="90"/>АО «Международный</text:p>
      <text:p text:style-name="P4"><text:s text:c="90"/>аэропорт Казань»</text:p>
      <text:p text:style-name="P4"/>
      <text:p text:style-name="P4"><text:s text:c="90"/>Аэропорт, Лаишевский район</text:p>
      <text:p text:style-name="P4"><text:s text:c="90"/>Республика Татарстан, 420017</text:p>
      <text:p text:style-name="P4"><text:s text:c="163"/></text:p>
      <text:p text:style-name="P5"><text:s text:c="61"/></text:p>
      <text:p text:style-name="P5"/>
      <text:p text:style-name="P5"/>
      <text:p text:style-name="P5"/>
      <text:p text:style-name="P5"/>
      <text:p text:style-name="P5"><text:s text:c="52"/></text:p>
      <text:list xml:id="list7608319793107413888" text:style-name="L1">
        <text:list-header>
          <text:p text:style-name="P11">ПРЕДУПРЕЖДЕНИЕ</text:p>
          <text:p text:style-name="P11">О ПРЕКРАЩЕНИИ ДЕЙСТВИЙ (БЕЗДЕЙСТВИЯ),</text:p>
          <text:p text:style-name="P11">КОТОРЫЕ СОДЕРЖАТ ПРИЗНАКИ НАРУШЕНИЯ</text:p>
          <text:p text:style-name="P11">АНТИМОНОПОЛЬНОГО ЗАКОНОДАТЕЛЬСТВА</text:p>
        </text:list-header>
      </text:list>
      <text:p text:style-name="P6"/>
      <text:list xml:id="list33654333" text:continue-numbering="true" text:style-name="L1">
        <text:list-header>
          <text:p text:style-name="P12"><text:span text:style-name="T1"><text:s text:c="11"/>В связи с наличием в действиях АО «Международный аэропорт Казань»</text:span><text:span text:style-name="T3"> (420017, Республика Татарстан, Лаишевский район, Аэропорт), </text:span><text:span text:style-name="T1">выразившихся в навязывании филиалу «Татаэронавигация» </text:span><text:span text:style-name="T3">Федерального государственного предприятия «Государственная корпорация по организации воздушного движения</text:span><text:span text:style-name="T2"> в Российской Федерации» (420017, Республика Татарстан, Лаишевский район, аэропорт, далее — Филиал «Татаэронавигация») невыгодных условий договора, а именно, установлении платы за выдачу пропусков и электронных карт доступа на проход и проезд транспортных средств на контролируемую территорию аэропорта, </text:span><text:span text:style-name="T1">признаков нарушения антимонопольного законодательства, предусмотренных пунктом <text:s/>3 части <text:s/>1 статьи <text:s/>10 <text:s/>Федерального <text:s/>закона <text:s/>от <text:s/>26.07.2006 <text:s/>№ 135-ФЗ «О защите конкуренции» (далее — Закон о защите конкуренции)</text:span>, ФАС России на основании <text:s text:c="2"/>статьи <text:s text:c="2"/>39<text:span text:style-name="T5">1</text:span> <text:s text:c="2"/>Закона <text:s text:c="2"/>о <text:s/><text:span text:style-name="T6"><text:s/>защите <text:s text:c="2"/>конкуренции <text:s text:c="2"/>предупреждает<text:line-break/>АО «Международный аэропорт Казань»</text:span><text:span text:style-name="T4"> </text:span><text:span text:style-name="T6">о необходимости прекращения указанных действий в течение тридцати дней с момента получения настоящего предупреждения путем прекращения взимания платы с Филиала «Татаэронавигация» за выдачу пропусков и электронных карт доступа на</text:span><text:span text:style-name="T2"> проход персонала и проезд транспортных средств на контролируемую территорию аэропорта «Казань».</text:span></text:p>
        </text:list-header>
      </text:list>
      <text:p text:style-name="P7"><text:tab/><text:tab/>О выполнении предупреждения сообщить в ФАС России в течение <text:s/>трех <text:s/>дней со дня окончания срока, установленного для его выполнения.</text:p>
      <text:p text:style-name="P7"/>
      <text:p text:style-name="P7"/>
      <text:p text:style-name="P8"><text:s text:c="127"/>И.Ю. Артемьев</text:p>
      <text:p text:style-name="P9"/>
      <text:p text:style-name="P14"/>
      <text:p text:style-name="P9"/>
      <text:list xml:id="list33658509" text:continue-numbering="true" text:style-name="L1">
        <text:list-header>
          <text:p text:style-name="P13"><text:soft-page-break/><text:s text:c="2"/></text:p>
        </text:list-header>
      </text:list>
      <text:p text:style-name="P3"><text:s text:c="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6A71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5626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56269(4) </text:p></draw:text-box></draw:frame><draw:frame draw:style-name="Mfr2" draw:name="SpdBarcode" text:anchor-type="paragraph" svg:x="0cm" svg:width="3.6cm" svg:height="0.78cm" draw:z-index="2"><draw:image xlink:href="Pictures/10000201000000780000001AFB6A71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4:52:49.13</meta:creation-date>
    <meta:generator>OpenOffice.org/3.4.1$Win32 OpenOffice.org_project/341m1$Build-9593</meta:generator>
    <dc:date>2018-07-11T13:47:14.28</dc:date>
    <meta:editing-duration>PT8M35S</meta:editing-duration>
    <meta:editing-cycles>3</meta:editing-cycles>
    <meta:print-date>2018-05-24T10:23:19.88</meta:print-date>
    <meta:document-statistic meta:table-count="0" meta:image-count="1" meta:object-count="0" meta:page-count="2" meta:paragraph-count="18" meta:word-count="198" meta:character-count="2489"/>
    <meta:user-defined meta:name="Поле 1"/>
    <meta:user-defined meta:name="Поле 2"/>
    <meta:user-defined meta:name="Поле 3"/>
    <meta:user-defined meta:name="Поле 4"/>
  </office:meta>
</office:document-meta>
</file>