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ED41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.975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.975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1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ab7975-7d1e-4e62-8c9b-93dc03ebd168" text:name="BossProviderVariable"/>
      </text:user-field-decls>
      <text:p text:style-name="P16"> </text:p>
      <text:p text:style-name="P5">ООО «Мацестинская чайная фабрика Константина Туршу» </text:p>
      <text:p text:style-name="P6"> </text:p>
      <text:p text:style-name="P5">ул. Измайловская, д. 141 с. Измайловка, г. Сочи, 354078</text:p>
      <text:p text:style-name="P6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5">ПРЕДУПРЕЖДЕНИЕ </text:p>
      <text:p text:style-name="P15">О ПРЕКРАЩЕНИИ ДЕЙСТВИЙ (БЕЗДЕЙСТВИЯ), КОТОРЫЕ СОДЕРЖАТ ПРИЗНАКИ НАРУШЕНИЯ АНТИМОНОПОЛЬНОГО ЗАКОНОДАТЕЛЬСТВА</text:p>
      <text:p text:style-name="P14"> </text:p>
      <text:p text:style-name="P14"> </text:p>
      <text:p text:style-name="P9"><text:span text:style-name="T1">В связи с наличием в действиях ООО «Мацестинская чайная фабрика Константина Туршу» (ИНН </text:span>2319057492, <text:span text:style-name="T1">ОГРН 1142367013579, адрес: 354078, г. Сочи, с. Измайловка, ул. Измайловская, д.141), выразившихся в размещении на упаковках своей продукции – чая «Краснодарский» («Краснодарский с 1947 г.»), в том числе пакетированного, наименования «Краснодарский» («Краснодарский с 1947 г.»), размещении на Интернет-сайте официального интернет-магазина ООО «Мацестинская чайная фабрика Константина Туршу» http://www.matsestatea.ru/online-store следующей информации: «… Наш магазин является официальным магазином ООО «Мацестинская чайная фабрика Константина Туршу». У нас Вы купите лицензионные сорта Краснодарского чая и будете полностью уверены в их аутентичности», признаков нарушения антимонопольного законодательства в виде недобросовестной конкуренции, запрещенной пунктом 3 статьи 14.2 Федерального закона от 26.07.2006 № 135-ФЗ «О защите конкуренции» (далее – Закон «О защите конкуренции»), ФАС России на основании статьи 39.1 Закона «О защите конкуренции» предупреждает ООО «Мацестинская чайная фабрика Константина Туршу» о  необходимости прекращения указанных действий путем исключения информации, вводящей в заблуждение в отношении места производства товара, предлагаемого к продаже, с упаковок продукции и с Интернет-сайта ООО «Мацестинская чайная фабрика Константина Туршу».</text:span></text:p>
      <text:p text:style-name="P10">Настоящее предупреждение подлежит исполнению в течение четырнадцати дней с момента его получения.</text:p>
      <text:p text:style-name="P11">О выполнении предупреждения сообщить в ФАС России в течение трех <text:soft-page-break/>дней со дня окончания срока, установленного для его выполнения.</text:p>
      <text:p text:style-name="P8"> </text:p>
      <text:p text:style-name="P8"> </text:p>
      <text:p text:style-name="P8"/>
      <text:p text:style-name="P13">Руководитель<text:tab/><text:tab/><text:tab/><text:tab/><text:tab/><text:tab/><text:tab/><text:tab/> <text:s text:c="9"/>И.Ю. Артемье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ED41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5665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0EED41AA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EED41AA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0:09:19.59</meta:creation-date>
    <meta:generator>OpenOffice.org/3.4.1$Win32 OpenOffice.org_project/341m1$Build-9593</meta:generator>
    <dc:date>2018-07-11T15:26:03.01</dc:date>
    <meta:document-statistic meta:table-count="0" meta:image-count="2" meta:object-count="0" meta:page-count="2" meta:paragraph-count="25" meta:word-count="231" meta:character-count="1934"/>
    <meta:user-defined meta:name="Поле 1"/>
    <meta:user-defined meta:name="Поле 2"/>
    <meta:user-defined meta:name="Поле 3"/>
    <meta:user-defined meta:name="Поле 4"/>
  </office:meta>
</office:document-meta>
</file>