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A11027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12cm" table:align="right"/>
    </style:style>
    <style:style style:name="Таблица1.A" style:family="table-column">
      <style:table-column-properties style:column-width="8.712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background-color="#ffffff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language="ru" fo:country="RU" fo:background-color="#ffffff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font-size="13.5pt" fo:background-color="#ffffff" style:font-size-asian="13.5pt" style:font-size-complex="13.5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background-color="#ffffff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Ходатайство компании &quot;Живодан С.А.&quot; (Вернье, Швейцария) о приобретении ООО &quot;Натурекс&quot; (РФ, Москва)" text:name="Annotation"/>
        <text:user-field-decl office:value-type="string" office:string-value="А.Н. Голомолзин" text:name="PredsedatelIOF"/>
        <text:user-field-decl office:value-type="string" office:string-value="8(499)755-23-23 вн.088-299" text:name="IspolnitelPhone"/>
        <text:user-field-decl office:value-type="string" office:string-value="Турнин Рафаэль Рифович" text:name="Ispolnitel"/>
        <text:user-field-decl office:value-type="string" office:string-value="" text:name="BDCTemplate"/>
        <text:user-field-decl office:value-type="string" office:string-value="6f92f86d-a24b-4402-9396-49c840d5422d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3"/>
        </draw:text-box>
      </draw:frame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Уполномоченному представителю</text:p>
            <text:p text:style-name="P3">компании «Живодан С.А.»</text:p>
            <text:p text:style-name="P3"/>
            <text:p text:style-name="P4"/>
            <text:p text:style-name="P4">ул. Скаковая, д. 17, стр. 2, этаж 6, г. Москва, 125040 (ЗАО "Ал Руд") </text:p>
          </table:table-cell>
        </table:table-row>
      </table:table>
      <text:p text:style-name="Standard"/>
      <text:p text:style-name="Standard"/>
      <text:p text:style-name="P7">РЕШЕНИЕ</text:p>
      <text:p text:style-name="P7">по результатам рассмотрения ходатайства</text:p>
      <text:p text:style-name="P6"/>
      <text:p text:style-name="P10"><text:span text:style-name="T2">В соответствии со статьями 28, 33 Федерального закона от 26.07.2006 № 135–ФЗ «О защите конкуренции» Федеральная антимонопольная служба рассмотрела ходатайство </text:span>Компании «Живодан С.А.» (<text:span text:style-name="T1">м</text:span>естонахождение: Швейцария, 1214, Вернье, Шемин де ля Парфюми 5; основной вид деятельности: производство и продажа <text:span text:style-name="T1">натуральных и синтетических парфюмерных и ароматизирующих веществ</text:span>) о приобретении прав, позволяющих определять условия осуществления предпринимательской деятельности ООО «Натурекс» (Местонахождение: 115162, Российская Федерация, г. Москва, ул. Шухова, д. 14, стр. 9, оф. 201; основной вид деятельности: оптовая и розничная торговля сырьем, компонентами (ингредиентами) для продукции косметической, фармацевтической и пищевой промышленности), в результате приобретения 40,6% акций компании «Натурекс С.А.» (Авиньон, Франция), владеющей 99% долей в уставном капитале ООО «Натурекс», и приняла решение об удовлетворении данного ходатайств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4"/>
            <text:p text:style-name="P5"/>
            <text:p text:style-name="P8">А.Н. Голомолзин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11"><text:tab/></text:p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1027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justify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Графический объект2" text:anchor-type="paragraph" svg:x="0cm" svg:width="3.6cm" svg:height="0.78cm" draw:z-index="3"><draw:image xlink:href="Pictures/10000201000000780000001AC453A8AC.png" xlink:type="simple" xlink:show="embed" xlink:actuate="onLoad"/></draw:frame><draw:frame draw:style-name="Mfr2" draw:name="SpdTextFrame1" text:anchor-type="paragraph" svg:x="0.499cm" svg:y="28.7cm" svg:width="4.8cm" draw:z-index="4"><draw:text-box fo:min-height="0.041cm"><text:p text:style-name="Frame_20_contents">2018-50476(8) </text:p></draw:text-box></draw:frame><draw:frame draw:style-name="Mfr1" draw:name="SpdBarcode" text:anchor-type="paragraph" svg:x="0cm" svg:width="3.6cm" svg:height="0.78cm" draw:z-index="5"><draw:image xlink:href="Pictures/10000201000000780000001AA1102778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7-11T15:33:05.58</dc:date>
    <meta:editing-duration>PT29M28S</meta:editing-duration>
    <meta:editing-cycles>6</meta:editing-cycles>
    <meta:generator>OpenOffice.org/3.4.1$Win32 OpenOffice.org_project/341m1$Build-9593</meta:generator>
    <meta:print-date>2018-05-14T16:49:45.61</meta:print-date>
    <meta:document-statistic meta:table-count="2" meta:image-count="2" meta:object-count="0" meta:page-count="1" meta:paragraph-count="9" meta:word-count="139" meta:character-count="1134"/>
    <meta:user-defined meta:name="Поле 1"/>
    <meta:user-defined meta:name="Поле 2"/>
    <meta:user-defined meta:name="Поле 3"/>
    <meta:user-defined meta:name="Поле 4"/>
  </office:meta>
</office:document-meta>
</file>