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CDD139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73cm" fo:margin-left="9.315cm" fo:margin-right="0.012cm" table:align="margins"/>
    </style:style>
    <style:style style:name="Таблица1.A" style:family="table-column">
      <style:table-column-properties style:column-width="8.673cm" style:rel-column-width="65535*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025cm" fo:margin-left="0cm" fo:margin-right="-0.012cm" table:align="margins"/>
    </style:style>
    <style:style style:name="Таблица2.A" style:family="table-column">
      <style:table-column-properties style:column-width="3.972cm" style:rel-column-width="14439*"/>
    </style:style>
    <style:style style:name="Таблица2.B" style:family="table-column">
      <style:table-column-properties style:column-width="8.126cm" style:rel-column-width="29545*"/>
    </style:style>
    <style:style style:name="Таблица2.C" style:family="table-column">
      <style:table-column-properties style:column-width="5.927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Footer" style:master-page-name="First_20_Page">
      <style:paragraph-properties fo:text-align="end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style:text-position="33% 80%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О продлении срока рассмотрения ходатайства АО &quot;ЭФКО Продукты питания&quot; " text:name="Annotation"/>
        <text:user-field-decl office:value-type="string" office:string-value="А.Н. Голомолзин" text:name="PredsedatelIOF"/>
        <text:user-field-decl office:value-type="string" office:string-value="Турнин Рафаэль Рифович" text:name="Ispolnitel"/>
        <text:user-field-decl office:value-type="string" office:string-value="8(499)755-23-23 вн.088-299" text:name="IspolnitelPhone"/>
        <text:user-field-decl office:value-type="string" office:string-value="" text:name="BDCTemplate"/>
        <text:user-field-decl office:value-type="string" office:string-value="a481efc9-0b73-411e-8bd0-bb44e7c0731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Уполномоченному представителю</text:p>
            <text:p text:style-name="P10">Акционерного общества <text:span text:style-name="T1">«</text:span><text:span text:style-name="T2">ЭФКО Продукты питания</text:span><text:span text:style-name="T1">»</text:span></text:p>
            <text:p text:style-name="P2"/>
            <text:p text:style-name="P2"/>
            <text:p text:style-name="P2">ул. Таранченко, д. 40, каб. 412,</text:p>
            <text:p text:style-name="P2">г. Воронеж, 39401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РЕШЕНИЕ</text:p>
      <text:p text:style-name="P5">о продлении срока рассмотрения ходатайства</text:p>
      <text:p text:style-name="P6"/>
      <text:p text:style-name="P6"/>
      <text:p text:style-name="P12"><text:span text:style-name="T3">В Федеральную антимонопольную службу поступило ходатайство (вх. № 60484/18 от 18.04.2018) Акционерного общества «ЭФКО Продукты питания» (местонахождение: Овчинниковская набережная, дом. 20, строение 1, офис 1302, Москва, 115035; основной вид деятельности: </text:span><text:span text:style-name="T4">капиталовложения в ценные бумаги, сдача внаем собственного недвижимого имущества</text:span><text:span text:style-name="T3">) о даче согласия антимонопольного органа на приобретении 100 (ста) процентов долей в уставном капитале Общества с ограниченной ответственностью «Евдаково»</text:span><text:span text:style-name="T5"> </text:span><text:span text:style-name="T3">(местонахождение: ул. Мира, 30, поселок городского типа Каменка, Каменский район, Воронежская область, 396510; основной вид деятельности: производство </text:span><text:span text:style-name="T4">пищевой продукции – масел и жиров</text:span><text:span text:style-name="T3">).</text:span></text:p>
      <text:p text:style-name="P11">В соответствии с пунктом 2 части 2 статьи 33 Федерального закона от 26.07.2006 № 135-ФЗ «О защите конкуренции», в связи с необходимостью дополнительного рассмотрения ходатайства, а также получения дополнительной <text:soft-page-break/>информации для принятия решения по результатам рассмотрения ходатайства, Федеральная антимонопольная служба продлила срок рассмотрения указанного ходатайства на два месяца (по 16.07.2018).</text:p>
      <text:p text:style-name="P7"/>
      <text:p text:style-name="P7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15"/>
            <text:p text:style-name="P8"/>
            <text:p text:style-name="P8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D13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2" draw:name="Графический объект3" text:anchor-type="paragraph" svg:x="0cm" svg:width="3.6cm" svg:height="0.78cm" draw:z-index="4"><draw:image xlink:href="Pictures/10000201000000780000001ACDD139CD.png" xlink:type="simple" xlink:show="embed" xlink:actuate="onLoad"/></draw:frame><draw:frame draw:style-name="Mfr2" draw:name="SpdBarcode" text:anchor-type="paragraph" svg:x="0cm" svg:width="3.6cm" svg:height="0.78cm" draw:z-index="5"><draw:image xlink:href="Pictures/10000201000000780000001ACDD139C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6:11:56.20</meta:creation-date>
    <dc:date>2018-07-11T15:36:49.22</dc:date>
    <meta:editing-duration>PT4M26S</meta:editing-duration>
    <meta:editing-cycles>1</meta:editing-cycles>
    <meta:generator>OpenOffice.org/3.4.1$Win32 OpenOffice.org_project/341m1$Build-9593</meta:generator>
    <meta:print-date>2018-05-18T11:22:00.17</meta:print-date>
    <meta:document-statistic meta:table-count="2" meta:image-count="3" meta:object-count="0" meta:page-count="2" meta:paragraph-count="11" meta:word-count="157" meta:character-count="1292"/>
    <meta:user-defined meta:name="Поле 1"/>
    <meta:user-defined meta:name="Поле 2"/>
    <meta:user-defined meta:name="Поле 3"/>
    <meta:user-defined meta:name="Поле 4"/>
  </office:meta>
</office:document-meta>
</file>