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4ED7573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54cm" fo:margin-left="9.324cm" fo:margin-right="-0.007cm" table:align="margins"/>
    </style:style>
    <style:style style:name="Таблица1.A" style:family="table-column">
      <style:table-column-properties style:column-width="8.654cm" style:rel-column-width="65535*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0pt" fo:background-color="#ffffff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545454" style:font-name="Times New Roman1" fo:font-size="14pt" fo:letter-spacing="normal" fo:font-style="normal" fo:font-weight="normal"/>
    </style:style>
    <style:style style:name="T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 о даче согласия на проведение реорганизации путем присоединения к ООО &quot;Невиномысский маслоэкстракционный завод&quot; ООО &quot;Усть-Лабинский эфирномаслоэкстракционный завод&quot;" text:name="Annotation"/>
        <text:user-field-decl office:value-type="string" office:string-value="8(499)755-23-23 вн.088-299" text:name="IspolnitelPhone"/>
        <text:user-field-decl office:value-type="string" office:string-value="А.Г. Цыганов" text:name="PredsedatelIOF"/>
        <text:user-field-decl office:value-type="string" office:string-value="Турнин Рафаэль Рифович" text:name="Ispolnitel"/>
        <text:user-field-decl office:value-type="string" office:string-value="" text:name="BDCTemplate"/>
        <text:user-field-decl office:value-type="string" office:string-value="adf90d61-c0c4-4c04-ba8d-5021bdfdb79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2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2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бщество с ограниченной отвественностью <text:s/>"Невинномысский маслоэкстракционный завод", </text:p>
            <text:p text:style-name="P5"/>
            <text:p text:style-name="P5">ул. Матросова д.8, г. <text:span text:style-name="T2">Невинномысск</text:span>, Ставропольский край, 357101</text:p>
            <text:p text:style-name="P5"><text:line-break/></text:p>
          </table:table-cell>
        </table:table-row>
      </table:table>
      <text:p text:style-name="Standard"/>
      <text:p text:style-name="P7">РЕШЕНИЕ</text:p>
      <text:p text:style-name="P8">по результатам рассмотрения ходатайства</text:p>
      <text:p text:style-name="P9"/>
      <text:p text:style-name="P6"><text:span text:style-name="T3">В соответствии с пунктом 2 части 1 статьи 27, статьей 32 Федерального закона от 26.07.2006 № 135–ФЗ «О защите конкуренции» Федеральная антимонопольная служба рассмотрела ходатайство Общества с ограниченной ответственностью «Невиномысский маслоэкстракционный завод» (ООО «НМЭЗ») (местонахождение: Российская Федерация, 357101, Ставропольский край, г. Невинномысск, ул. Матросова, д. 8; основной вид деятельности: производство неочищенных растительных масел и производство растительных рафинированных масел и жиров) о даче согласия на проведение реорганизации путем присоединения к ООО «НМЭЗ» Общества с ограниченной ответственностью «Усть-Лабинский эфирномаслоэкстракционный комбинат <text:s/>«Флорентина» (местонахождение: Российская Федерация, </text:span><text:span text:style-name="T4">352330,</text:span><text:span text:style-name="T3"> Краснодарский край, г. Усть-Лабинск, ул. Гагарина, д. 133; основной вид деятельности: производство неочищенных растительных масел), Закрытого акционерного общества «Масло Ставрополья»</text:span><text:span text:style-name="T1"> (</text:span><text:span text:style-name="T3">местонахождение: Российская Федерация, </text:span><text:span text:style-name="T4">357820,</text:span><text:span text:style-name="T3"> Ставропольский край, г. Георгиевск, ул. Гагарина, д.60; основной вид деятельности: производство масел растительных), Закрытого акционерного общества «Белореченский комбикормовый завод» (местонахождение: Российская Федерация, </text:span><text:span text:style-name="T4">352632,</text:span><text:span text:style-name="T5"> </text:span><text:span text:style-name="T3">Краснодарский край, г. Белореченск, ул. Аэродромная, д.51; <text:s/>основной вид деятельности: выращивание зерновых и зернобобовых культур, растениеводство) и приняла решение об удовлетворении данного ходатайства.</text:span></text:p>
      <text:p text:style-name="P4"/>
      <text:p text:style-name="P3"><text:s text:c="122"/><text:span text:style-name="T6"><text:user-field-get text:name="PredsedatelIOF">А.Г. Цыганов</text:user-field-get>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757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8-743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2" draw:name="Графический объект3" text:anchor-type="paragraph" svg:x="0cm" svg:width="3.6cm" svg:height="0.78cm" draw:z-index="0"><draw:image xlink:href="Pictures/10000201000000780000001A4ED75733.png" xlink:type="simple" xlink:show="embed" xlink:actuate="onLoad"/></draw:frame><draw:frame draw:style-name="Mfr1" draw:name="SpdTextFrame1" text:anchor-type="paragraph" svg:x="0.499cm" svg:y="28.7cm" svg:width="4.8cm" draw:z-index="0"><draw:text-box fo:min-height="0.041cm"><text:p text:style-name="Frame_20_contents">2018-74335(1) </text:p></draw:text-box></draw:frame><draw:frame draw:style-name="Mfr2" draw:name="SpdBarcode" text:anchor-type="paragraph" svg:x="0cm" svg:width="3.6cm" svg:height="0.78cm" draw:z-index="0"><draw:image xlink:href="Pictures/10000201000000780000001A4ED7573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9:32:29.20</meta:creation-date>
    <dc:date>2018-07-11T15:38:11.64</dc:date>
    <meta:editing-duration>PT2M42S</meta:editing-duration>
    <meta:editing-cycles>1</meta:editing-cycles>
    <meta:generator>OpenOffice.org/3.4.1$Win32 OpenOffice.org_project/341m1$Build-9593</meta:generator>
    <meta:print-date>2018-06-27T16:56:26.81</meta:print-date>
    <meta:document-statistic meta:table-count="1" meta:image-count="3" meta:object-count="0" meta:page-count="1" meta:paragraph-count="9" meta:word-count="177" meta:character-count="1772"/>
    <meta:user-defined meta:name="Поле 1"/>
    <meta:user-defined meta:name="Поле 2"/>
    <meta:user-defined meta:name="Поле 3"/>
    <meta:user-defined meta:name="Поле 4"/>
  </office:meta>
</office:document-meta>
</file>