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8E53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text-underline-style="none" fo:background-color="transparent" style:font-size-asian="14pt" style:font-size-complex="14pt"/>
    </style:style>
    <style:style style:name="P3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transparent"/>
    </style:style>
    <style:style style:name="P4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background-color="transparen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 style:master-page-name="First_20_Page">
      <style:paragraph-properties fo:margin-left="8.916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1" fo:font-size="14pt" fo:language="en" fo:country="US" style:text-underline-style="none" fo:background-color="transparen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676cm" style:auto-text-indent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67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 fo:language="ru" fo:country="RU" style:text-underline-style="none" style:font-size-asian="14pt" style:font-size-complex="14pt"/>
    </style:style>
    <style:style style:name="T2" style:family="text">
      <style:text-properties fo:color="#000000" fo:language="ru" fo:country="RU" style:text-underline-style="none" fo:background-color="transparent" style:font-size-asian="14pt" style:font-size-complex="14pt"/>
    </style:style>
    <style:style style:name="T3" style:family="text">
      <style:text-properties fo:color="#000000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language="ru" fo:country="RU" style:text-underline-style="none" style:font-size-asian="14pt" style:font-size-complex="14pt"/>
    </style:style>
    <style:style style:name="T6" style:family="text">
      <style:text-properties fo:color="#000000" style:font-name="Times New Roman1" fo:font-size="14pt" fo:language="en" fo:country="US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language="ru" fo:country="RU" style:text-underline-style="none" style:font-size-asian="14pt" style:font-size-complex="14pt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background-color="transparent" style:font-size-asian="14pt" style:font-size-complex="14pt"/>
    </style:style>
    <style:style style:name="T10" style:family="text">
      <style:text-properties fo:color="#000000" style:font-name="Times New Roman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fo:background-color="transparent" style:font-size-asian="14pt" style:font-size-complex="14pt"/>
    </style:style>
    <style:style style:name="T12" style:family="text">
      <style:text-properties fo:color="#000000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2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language="en" fo:country="US" style:text-underline-style="none" fo:background-color="transparent" style:font-size-asian="14pt" style:font-size-complex="14pt"/>
    </style:style>
    <style:style style:name="T16" style:family="text">
      <style:text-properties fo:color="#000000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 style:font-size-asian="14pt" style:font-size-complex="14pt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font-size-asian="14pt" style:font-size-complex="14pt"/>
    </style:style>
    <style:style style:name="T22" style:family="text">
      <style:text-properties style:font-name="Times New Roman" fo:background-color="transparent" style:font-size-asian="14pt" style:font-size-complex="14pt"/>
    </style:style>
    <style:style style:name="T23" style:family="text">
      <style:text-properties style:font-name="Times New Roman" fo:language="ru" fo:country="RU" fo:background-color="transparent" style:font-size-asian="14pt" style:font-size-complex="14pt"/>
    </style:style>
    <style:style style:name="T24" style:family="text">
      <style:text-properties style:font-name="Times New Roman" fo:language="ru" fo:country="RU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style:font-name="Times New Roman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transparent" style:font-weight-asian="bold" style:font-weight-complex="bold"/>
    </style:style>
    <style:style style:name="T28" style:family="text">
      <style:text-properties fo:font-weight="bold" fo:background-color="#ffffff" style:font-weight-asian="bold" style:font-weight-complex="bold"/>
    </style:style>
    <style:style style:name="T29" style:family="text">
      <style:text-properties fo:background-color="#ffff00"/>
    </style:style>
    <style:style style:name="T30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5e984-a405-415e-81b2-eac0b952c3eb" text:name="BossProviderVariable"/>
      </text:user-field-decls>
      <text:p text:style-name="P13">[...]</text:p>
      <text:p text:style-name="P4"/>
      <text:p text:style-name="P6"> </text:p>
      <text:p text:style-name="P6"/>
      <text:p text:style-name="P6"/>
      <text:p text:style-name="P6"/>
      <text:p text:style-name="P6"/>
      <text:p text:style-name="P6"/>
      <text:p text:style-name="P5"> </text:p>
      <text:p text:style-name="P7">Уведомление о составлении протокола</text:p>
      <text:p text:style-name="P7"/>
      <text:p text:style-name="P5"> </text:p>
      <text:p text:style-name="P8">Настоящим уведомляю, что должностное лицо ФАС России, уполномоченное на составление протокола об административном правонарушении <text:span text:style-name="T15">[...]</text:span>, при рассмотрении материалов дела <text:span text:style-name="T18">№ Е-504/17</text:span> выявила в действиях <text:span text:style-name="T15">[...]</text:span><text:span text:style-name="T8">мер извещения </text:span><text:span text:style-name="T4">0173100009517000341</text:span><text:span text:style-name="T3">)</text:span><text:span text:style-name="T22"> </text:span><text:span text:style-name="T23">(далее — Закупка)</text:span> нарушение положений<text:span text:style-name="T20"> части 13 статьи 53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9"/>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1<text:span text:style-name="T20">.1 статьи 7.30</text:span> Кодекса Российской Федерации об административных правонарушениях (далее – КоАП).</text:p>
      <text:p text:style-name="P8">В связи с изложенным, <text:span text:style-name="T20"><text:s/></text:span><text:span text:style-name="T15">[...]</text:span> надлежит явиться <text:span text:style-name="T26">05.07</text:span><text:span text:style-name="T27">.2018</text:span><text:span text:style-name="T20"> в</text:span><text:span text:style-name="T29"> </text:span><text:span text:style-name="T28">11:</text:span><text:span text:style-name="T27">45</text:span><text:span text:style-name="T20"> </text:span>по адресу: <text:span text:style-name="T26">г. Москва, ул. Садовая Кудринская, д. 11, каб. 8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0"><text:s/></text:span><text:span text:style-name="T21"><text:s/></text:span><text:span text:style-name="T15">[...]</text:span><text:span text:style-name="T21"> </text:span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0"><text:span text:style-name="T22">В срок до</text:span><text:span text:style-name="T25"> </text:span><text:span text:style-name="T24">04.07.</text:span><text:span text:style-name="T25">201</text:span><text:span text:style-name="T24">8</text:span><text:span text:style-name="T22"> года прошу представить:</text:span></text:p>
      <text:list xml:id="list5249154267843827893" text:style-name="L1">
        <text:list-item>
          <text:list>
            <text:list-item>
              <text:list>
                <text:list-item>
                  <text:p text:style-name="P17"><text:span text:style-name="T22">Паспортные данные</text:span><text:span text:style-name="T15">[...]</text:span><text:span text:style-name="T21"> </text:span><text:span text:style-name="T2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23">ИНН</text:span><text:span text:style-name="T22">;</text:span></text:p>
                </text:list-item>
                <text:list-item>
                  <text:p text:style-name="P14"><text:span text:style-name="T9">Надлежащим образом заверенную копию протокола рассмотрения и оценки заявок на участие в Закупке (номер извещения </text:span><text:span text:style-name="T8">0173100009517000341</text:span><text:span text:style-name="T21">) (далее — Протоколы);</text:span></text:p>
                </text:list-item>
                <text:list-item>
                  <text:p text:style-name="P15">Надлежащим образом заверенные копии документов, возлагающих на должностное лицо Заказчика ответственность за размещение Протокола;</text:p>
                </text:list-item>
                <text:list-item>
                  <text:p text:style-name="P17"><text:span text:style-name="T9">Надлежащим образом заверенную копию служебного контракта </text:span><text:soft-page-break/><text:span text:style-name="T9">(трудового договора), приказа о назначении </text:span><text:span text:style-name="T15">[...]</text:span><text:span text:style-name="Strong_20_Emphasis"><text:span text:style-name="T12"> </text:span></text:span><text:span text:style-name="Strong_20_Emphasis"><text:span text:style-name="T13"><text:s/></text:span></text:span><text:span text:style-name="T9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5">[...]</text:span><text:span text:style-name="T9">;</text:span></text:p>
                </text:list-item>
                <text:list-item>
                  <text:p text:style-name="P17"><text:span text:style-name="T9">Надлежащим образом заверенную копию должностного регламента (должностной инструкции) </text:span><text:span text:style-name="Strong_20_Emphasis"><text:span text:style-name="T10"><text:s/></text:span></text:span><text:span text:style-name="Strong_20_Emphasis"><text:span text:style-name="T16">[...]</text:span></text:span></text:p>
                </text:list-item>
              </text:list>
            </text:list-item>
          </text:list>
        </text:list-item>
      </text:list>
      <text:p text:style-name="P11">Порядок оформления пропуска необходимо согласовать до <text:span text:style-name="T26">04.07</text:span><text:span text:style-name="T19">.2018</text:span> по тел. (499) 755-23-23 (доб. 088-<text:span text:style-name="T17">690</text:span>) либо направить паспортные данные Должностного лица и (или) защитника на электронный адрес <text:span text:style-name="T30">yudakova</text:span><text:span text:style-name="T26">@fas.gov.ru</text:span> для оформления пропуска.</text:p>
      <text:p text:style-name="P12">Неявка в указанный срок будет расценена как отказ от подписания протокола.</text:p>
      <text:p text:style-name="P9"> <text:span text:style-name="T6">[...]</text:span></text:p>
      <text:p text:style-name="P5"/>
      <text:p text:style-name="P18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8E5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D8E533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5:26:09.51</meta:creation-date>
    <meta:generator>OpenOffice.org/3.4.1$Win32 OpenOffice.org_project/341m1$Build-9593</meta:generator>
    <dc:date>2018-07-11T16:11:37.06</dc:date>
    <meta:editing-duration>PT20M12S</meta:editing-duration>
    <meta:editing-cycles>4</meta:editing-cycles>
    <meta:print-date>2018-06-29T13:31:28.80</meta:print-date>
    <meta:document-statistic meta:table-count="0" meta:image-count="1" meta:object-count="0" meta:page-count="2" meta:paragraph-count="18" meta:word-count="353" meta:character-count="2779"/>
    <meta:user-defined meta:name="Поле 1"/>
    <meta:user-defined meta:name="Поле 2"/>
    <meta:user-defined meta:name="Поле 3"/>
    <meta:user-defined meta:name="Поле 4"/>
  </office:meta>
</office:document-meta>
</file>