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89C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8.969cm" fo:margin-right="0cm" fo:text-align="start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8.969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language="en" fo:country="US" fo:background-color="transparent"/>
    </style:style>
    <style:style style:name="P16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3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style:font-name="Times New Roman1" fo:background-color="transparen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1" fo:language="en" fo:country="US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font-name="Times New Roman" fo:background-color="transparent" style:font-size-asian="14pt" style:font-size-complex="14pt"/>
    </style:style>
    <style:style style:name="T11" style:family="text">
      <style:text-properties style:font-name="Times New Roman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style:font-name="Times New Roman" fo:language="ru" fo:country="RU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language="en" fo:country="US"/>
    </style:style>
    <style:style style:name="T21" style:family="text">
      <style:text-properties fo:color="#000000" style:font-name="Times New Roman1" fo:language="en" fo:country="US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fo:color="#000000" style:font-name="Times New Roman2" fo:font-weight="normal" fo:background-color="#ffffff" style:font-name-asian="Times New Roman2" style:font-weight-asian="normal" style:font-name-complex="Times New Roman2" style:font-weight-complex="normal"/>
    </style:style>
    <style:style style:name="T23" style:family="text">
      <style:text-properties fo:color="#000000" fo:font-weight="normal" fo:background-color="#ffffff" style:font-name-asian="Times New Roman2" style:font-weight-asian="normal" style:font-name-complex="Times New Roman2" style:font-weight-complex="normal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1d7dc-bd34-4e3a-a21f-8715bf7cd48e" text:name="BossProviderVariable"/>
      </text:user-field-decls>
      <text:p text:style-name="P15">[...]</text:p>
      <text:p text:style-name="P7"/>
      <text:p text:style-name="P7"/>
      <text:p text:style-name="P6"> </text:p>
      <text:p text:style-name="P9">Уведомление о составлении протокола</text:p>
      <text:p text:style-name="P9"/>
      <text:p text:style-name="P6"> </text:p>
      <text:p text:style-name="P18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6">[...]</text:span><text:span text:style-name="T1">, при рассмотрении материалов дела </text:span><text:span text:style-name="T4">№ Е-504/17 </text:span><text:span text:style-name="T1"><text:s/>выявила в действиях д</text:span><text:span text:style-name="T4">иректора </text:span><text:span text:style-name="T6">[...]</text:span><text:span text:style-name="T1"> при проведении закупки (номер извещения 0173100009517000341) (далее - Закупка) нарушение положений </text:span><text:span text:style-name="T4">пункта 9 части 1 статьи 50 </text:span><text:span text:style-name="T1">Федерального закона от 05.04.2013 № 44-ФЗ<text:line-break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</text:span><text:span text:style-name="T4">4.2 статьи 7.30</text:span><text:span text:style-name="T1"> Кодекса Российской Федерации об административных правонарушениях (далее – КоАП).</text:span></text:p>
      <text:p text:style-name="P10">В связи с изложенным, <text:span text:style-name="T27">[...]</text:span> надлежит явиться <text:span text:style-name="T8">05.07</text:span><text:span text:style-name="T9">.2018 <text:s text:c="10"/>в </text:span><text:span text:style-name="T24">14</text:span><text:span text:style-name="T9">:15 </text:span>по адресу: <text:span text:style-name="T8">г. Москва, ул. Садовая Кудринская, д. 11, каб. 8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7">[...]</text:span> в ФАС<text:span text:style-name="T27"> </text:span><text:span text:style-name="T15">по де</text:span>лу об 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0"><text:span text:style-name="T10">В срок до</text:span><text:span text:style-name="T11"> </text:span><text:span text:style-name="T12">04.07.</text:span><text:span text:style-name="T11">201</text:span><text:span text:style-name="T12">8</text:span><text:span text:style-name="T10"> года прошу представить:</text:span></text:p>
      <text:list xml:id="list3774802609332333546" text:style-name="L1">
        <text:list-item>
          <text:p text:style-name="P19">Паспортные данные <text:span text:style-name="T5">[...]</text:span><text:span text:style-name="T1"> </text:span>(серия, номер, дата выдачи, орган, выдавший документ, дата рождения, место рождения, место регистрации и место фактического проживания), <text:span text:style-name="T13">ИНН</text:span>;</text:p>
        </text:list-item>
        <text:list-item>
          <text:p text:style-name="P16"><text:span text:style-name="T16">Надлежащим образом заверенные копии документации о закупке (номер извещения </text:span><text:span text:style-name="T17">0173100009517000341</text:span><text:span text:style-name="T1">) (далее — Закупки);</text:span></text:p>
        </text:list-item>
        <text:list-item>
          <text:p text:style-name="P17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p>
        </text:list-item>
        <text:list-item>
          <text:p text:style-name="P20"><text:span text:style-name="T16">Надлежащим образом заверенную копию служебного контракта (трудового договора), приказа о назначении </text:span><text:span text:style-name="T20">[...]</text:span><text:span text:style-name="Strong_20_Emphasis"><text:span text:style-name="T18"> </text:span></text:span><text:span text:style-name="Strong_20_Emphasis"><text:span text:style-name="T22"><text:s/></text:span></text:span><text:span text:style-name="T16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</text:span><text:soft-page-break/><text:span text:style-name="T16">занимаемые должности в </text:span><text:span text:style-name="T19">Министерства промышленности и торговли Российской Федерации</text:span><text:span text:style-name="T16">;</text:span></text:p>
        </text:list-item>
        <text:list-item>
          <text:p text:style-name="P19"><text:span text:style-name="T16">Надлежащим образом заверенную копию должностного регламента (должностной инструкции) </text:span><text:span text:style-name="Strong_20_Emphasis"><text:span text:style-name="T23"><text:s text:c="2"/></text:span></text:span><text:span text:style-name="Strong_20_Emphasis"><text:span text:style-name="T21">[...]</text:span></text:span></text:p>
        </text:list-item>
      </text:list>
      <text:p text:style-name="P12"> </text:p>
      <text:p text:style-name="P12">Порядок оформления пропуска необходимо согласовать до <text:span text:style-name="T8">04.07</text:span><text:span text:style-name="T14">.2018</text:span> по тел. (499) 755-23-23 (доб. 088-<text:span text:style-name="T13">690</text:span>) либо направить паспортные данные Должностного лица и (или) защитника на электронный адрес <text:span text:style-name="T26">yudakova</text:span><text:span text:style-name="T8">@fas.gov.ru</text:span> для оформления пропуска.</text:p>
      <text:p text:style-name="P13">Неявка в указанный срок будет расценена как отказ от подписания протокола.</text:p>
      <text:p text:style-name="P11"> </text:p>
      <text:p text:style-name="P6"> <text:span text:style-name="T25">[..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689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1689CD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5:06:42.55</meta:creation-date>
    <meta:generator>OpenOffice.org/3.4.1$Win32 OpenOffice.org_project/341m1$Build-9593</meta:generator>
    <dc:date>2018-07-11T16:14:18.39</dc:date>
    <meta:editing-duration>PT1M54S</meta:editing-duration>
    <meta:editing-cycles>1</meta:editing-cycles>
    <meta:print-date>2018-06-28T15:08:37.26</meta:print-date>
    <meta:document-statistic meta:table-count="0" meta:image-count="1" meta:object-count="0" meta:page-count="2" meta:paragraph-count="19" meta:word-count="361" meta:character-count="2833"/>
    <meta:user-defined meta:name="Поле 1"/>
    <meta:user-defined meta:name="Поле 2"/>
    <meta:user-defined meta:name="Поле 3"/>
    <meta:user-defined meta:name="Поле 4"/>
  </office:meta>
</office:document-meta>
</file>